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" style:family="table-row">
      <style:table-row-properties style:min-row-height="0.4715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1944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8" style:family="table-row">
      <style:table-row-properties style:min-row-height="0.4034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 fo:text-indent="0.1944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777in"/>
    </style:style>
    <style:style style:name="TableRow57" style:family="table-row">
      <style:table-row-properties style:min-row-height="0.380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6" style:family="table-row">
      <style:table-row-properties style:min-row-height="0.375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777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/>
    </style:style>
    <style:style style:name="TableRow103" style:family="table-row">
      <style:table-row-properties style:min-row-height="0.3722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text-indent="0.3888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5" style:family="table-row">
      <style:table-row-properties style:min-row-height="0.7368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內文" style:family="paragraph">
      <style:paragraph-properties style:snap-to-layout-grid="false" fo:line-height="0.2083in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6" style:family="table-row">
      <style:table-row-properties style:min-row-height="0.3763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777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777in"/>
    </style:style>
    <style:style style:name="TableRow147" style:family="table-row">
      <style:table-row-properties style:min-row-height="0.3722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0" style:family="table-row">
      <style:table-row-properties style:min-row-height="0.4743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9" style:family="table-row">
      <style:table-row-properties style:min-row-height="0.3819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0" style:family="table-row">
      <style:table-row-properties style:min-row-height="1.3319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fo:text-indent="0.0972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min-row-height="0.2652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3" style:parent-style-name="內文" style:family="paragraph">
      <style:paragraph-properties style:snap-to-layout-grid="false" fo:text-align="center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0.7354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6" style:parent-style-name="內文" style:family="paragraph">
      <style:paragraph-properties style:snap-to-layout-grid="false" fo:text-align="center" fo:text-indent="0.1944in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8" style:family="table-row">
      <style:table-row-properties style:min-row-height="0.6597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2" style:family="table-row">
      <style:table-row-properties style:min-row-height="0.6694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1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2 <text:s text:c="3"/></text:span><text:span text:style-name="T17">學年度第</text:span><text:span text:style-name="T18"><text:s text:c="2"/></text:span><text:span text:style-name="T19">2</text:span><text:span text:style-name="T20">學期</text:span><text:span text:style-name="T21">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申請人姓名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6">
            <text:p text:style-name="P29"><text:span text:style-name="T30">是否請領其他獎學金</text:span><text:span text:style-name="T31">(□</text:span><text:span text:style-name="T32">已申請並獲補助</text:span><text:span text:style-name="T33">□</text:span><text:span text:style-name="T34">已申請但尚未獲補助</text:span><text:span text:style-name="T35">□</text:span><text:span text:style-name="T36">未申請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生</text:span><text:span text:style-name="T42"><text:s text:c="6"/></text:span><text:span text:style-name="T43">日</text:span></text:p>
          </table:table-cell>
          <table:covered-table-cell/>
          <table:table-cell table:style-name="TableCell44">
            <text:p text:style-name="P45"><text:span text:style-name="T46"><text:s text:c="3"/></text:span><text:span text:style-name="T47">年</text:span><text:span text:style-name="T48"><text:s text:c="3"/></text:span><text:span text:style-name="T49">月</text:span><text:span text:style-name="T50"><text:s text:c="3"/></text:span><text:span text:style-name="T51">日</text:span></text:p>
          </table:table-cell>
          <table:table-cell table:style-name="TableCell52" table:number-columns-spanned="4">
            <text:p text:style-name="P53"><text:span text:style-name="T54">身分證字號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rows-spanned="4">
            <text:p text:style-name="P59"><text:span text:style-name="T60">家庭狀況</text:span></text:p>
          </table:table-cell>
          <table:table-cell table:style-name="TableCell61">
            <text:p text:style-name="P62"><text:span text:style-name="T63">戶籍地址</text:span></text:p>
          </table:table-cell>
          <table:table-cell table:style-name="TableCell64" table:number-columns-spanned="7">
            <text:p text:style-name="P65"><text:span text:style-name="T66">臺南市</text:span><text:span text:style-name="T67"><text:s text:c="3"/></text:span><text:span text:style-name="T68">區</text:span><text:span text:style-name="T69"><text:s text:c="3"/></text:span><text:span text:style-name="T70">里</text:span><text:span text:style-name="T71"><text:s text:c="4"/></text:span><text:span text:style-name="T72">路</text:span><text:span text:style-name="T73">(</text:span><text:span text:style-name="T74">街</text:span><text:span text:style-name="T75">) <text:s/></text:span><text:span text:style-name="T76">段</text:span><text:span text:style-name="T77"><text:s text:c="3"/></text:span><text:span text:style-name="T78">巷</text:span><text:span text:style-name="T79"><text:s text:c="3"/></text:span><text:span text:style-name="T80">弄</text:span><text:span text:style-name="T81"><text:s text:c="3"/></text:span><text:span text:style-name="T82">號</text:span><text:span text:style-name="T83"><text:s text:c="3"/></text:span><text:span text:style-name="T84">樓</text:span><text:span text:style-name="T8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<text:span text:style-name="T89">聯</text:span><text:span text:style-name="T90"><text:s/></text:span><text:span text:style-name="T91">絡</text:span><text:span text:style-name="T92"><text:s/></text:span><text:span text:style-name="T93">電</text:span><text:span text:style-name="T94"><text:s/></text:span><text:span text:style-name="T95">話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行動電話</text:span>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<text:span text:style-name="T106">設籍年月</text:span></text:p>
          </table:table-cell>
          <table:table-cell table:style-name="TableCell107" table:number-columns-spanned="7">
            <text:p text:style-name="P108"><text:span text:style-name="T109">年</text:span><text:span text:style-name="T110"><text:s text:c="4"/></text:span><text:span text:style-name="T111">月</text:span><text:span text:style-name="T112">(</text:span><text:span text:style-name="T113">請依戶籍資料填寫申請人設籍本市之年月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家境現狀陳述</text:p>
            <text:p text:style-name="內文"><text:span text:style-name="T118">(</text:span><text:span text:style-name="T119">例如</text:span><text:span text:style-name="T120">:</text:span><text:span text:style-name="T121">家中經濟來源？家庭成員現況與職業？</text:span><text:span text:style-name="T122">)</text:span></text:p>
          </table:table-cell>
          <table:table-cell table:style-name="TableCell12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□低收入戶<text:s text:c="2"/>□中低收入戶</text:p>
            <text:p text:style-name="P126">□特殊境遇家庭</text:p>
            <text:p text:style-name="P127">(勾選上列身分須附證明或公文)<text:s/></text:p>
            <text:p text:style-name="P128"><text:span text:style-name="T129">□</text:span><text:span text:style-name="T130">家庭年所得</text:span><text:span text:style-name="T131">50</text:span><text:span text:style-name="T132">萬元以下</text:span><text:span text:style-name="T133">(</text:span><text:span text:style-name="T134">須附國稅局開立最近一年度綜合所得稅各類所得資料清單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<text:span text:style-name="T139">就讀學校</text:span></text:p>
          </table:table-cell>
          <table:table-cell table:style-name="TableCell140">
            <text:p text:style-name="P141"><text:span text:style-name="T142">校</text:span><text:span text:style-name="T143"><text:s text:c="7"/></text:span><text:span text:style-name="T144">名</text:span>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<text:span text:style-name="T150">大學校院及專科學校</text:span><text:span text:style-name="T151">(</text:span><text:span text:style-name="T152">含五年制專科學校四、五年級</text:span><text:span text:style-name="T153">)</text:span><text:span text:style-name="T154">組</text:span></text:p>
          </table:table-cell>
          <table:table-cell table:style-name="TableCell155" table:number-columns-spanned="7">
            <text:p text:style-name="P156"><text:span text:style-name="T157">學系（科）</text:span><text:span text:style-name="T158"><text:s text:c="9"/></text:span><text:span text:style-name="T159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高級中等學校及五年制專科學校一至三年級組</text:span></text:p>
          </table:table-cell>
          <table:table-cell table:style-name="TableCell164" table:number-columns-spanned="7">
            <text:p text:style-name="P165"><text:span text:style-name="T166">科</text:span><text:span text:style-name="T167"><text:s text:c="17"/></text:span><text:span text:style-name="T16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詳細校</text:span><text:span text:style-name="T173">址</text:span></text:p>
          </table:table-cell>
          <table:table-cell table:style-name="TableCell174" table:number-columns-spanned="2">
            <text:p text:style-name="P175"><text:span text:style-name="T176"><text:s/></text:span></text:p>
          </table:table-cell>
          <table:covered-table-cell/>
          <table:table-cell table:style-name="TableCell177" table:number-columns-spanned="5">
            <text:p text:style-name="P178"><text:span text:style-name="T179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 table:number-rows-spanned="2">
            <text:p text:style-name="P182">前學期成績</text:p>
            <text:p text:style-name="P183"><text:span text:style-name="T184">(</text:span><text:span text:style-name="T185">總平均</text:span><text:span text:style-name="T186">)</text:span></text:p>
          </table:table-cell>
          <table:covered-table-cell/>
          <table:table-cell table:style-name="TableCell187" table:number-rows-spanned="2">
            <text:p text:style-name="P188"/>
          </table:table-cell>
          <table:table-cell table:style-name="TableCell189" table:number-columns-spanned="5">
            <text:p text:style-name="P190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><text:s/>□有曠課</text:p>
            <text:p text:style-name="P193"><text:s/>□無曠課</text:p>
            <text:p text:style-name="P194">□本校無出缺勤紀錄<text:s/></text:p>
            <text:p text:style-name="P195"><text:span text:style-name="T196"><text:s text:c="2"/></text:span><text:span text:style-name="T197">證明</text:span><text:span text:style-name="T198">.</text:span><text:span text:style-name="T199">審查人請簽章</text:span><text:span text:style-name="T200">( <text:s text:c="16"/>)</text:span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table-cell table:style-name="TableCell204" table:number-columns-spanned="5">
            <text:p text:style-name="P205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<text:s/>□<text:s/>有</text:p>
            <text:p text:style-name="內文"><text:span text:style-name="T208"><text:s/>□<text:s/></text:span><text:span text:style-name="T209">無</text:span></text:p>
          </table:table-cell>
        </table:table-row>
        <table:table-row table:style-name="TableRow210">
          <table:table-cell table:style-name="TableCell211" table:number-columns-spanned="2" table:number-rows-spanned="3">
            <text:p text:style-name="P212"><text:span text:style-name="T213">學校審查意見</text:span><text:span text:style-name="T214">(</text:span><text:span text:style-name="T215">請審查人核實勾選並簽章</text:span><text:span text:style-name="T216">)</text:span></text:p>
          </table:table-cell>
          <table:covered-table-cell/>
          <table:table-cell table:style-name="TableCell217">
            <text:p text:style-name="P218">審查意見：<text:s text:c="8"/></text:p>
            <text:p text:style-name="P219"><text:span text:style-name="T220">□</text:span><text:span text:style-name="T221">符合</text:span><text:span text:style-name="T222"><text:s text:c="2"/>□</text:span><text:span text:style-name="T223">不符合</text:span></text:p>
          </table:table-cell>
          <table:table-cell table:style-name="TableCell224" table:number-columns-spanned="6" table:number-rows-spanned="3">
            <text:p text:style-name="P225">（蓋學校印章或學校處室章）</text:p>
            <text:p text:style-name="P226"><text:span text:style-name="T227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covered-table-cell/>
          <table:table-cell table:style-name="TableCell229">
            <text:p text:style-name="P230"><text:span text:style-name="T231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covered-table-cell/>
          <table:table-cell table:style-name="TableCell233">
            <text:p text:style-name="P234"><text:span text:style-name="T235"><text:s text:c="4"/></text:span><text:span text:style-name="T236">年</text:span><text:span text:style-name="T237"><text:s text:c="3"/></text:span><text:span text:style-name="T238">月</text:span><text:span text:style-name="T239"><text:s text:c="3"/></text:span><text:span text:style-name="T240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1-08-19T08:04:00Z</meta:creation-date>
    <dc:date>2024-01-03T07:09:00Z</dc:date>
    <meta:print-date>2023-07-21T03:05:00Z</meta:print-date>
    <meta:template xlink:href="Normal" xlink:type="simple"/>
    <meta:editing-cycles>42</meta:editing-cycles>
    <meta:editing-duration>PT5400S</meta:editing-duration>
    <meta:document-statistic meta:page-count="1" meta:paragraph-count="1" meta:word-count="96" meta:character-count="648" meta:row-count="4" meta:non-whitespace-character-count="553"/>
  </office:meta>
</office:document-meta>
</file>