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cm" fo:margin-left="0cm" fo:margin-top="0cm" fo:margin-bottom="0cm" table:align="left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3.291cm"/>
    </style:style>
    <style:style style:name="表格1.F" style:family="table-column">
      <style:table-column-properties style:column-width="3.889cm"/>
    </style:style>
    <style:style style:name="表格1.G" style:family="table-column">
      <style:table-column-properties style:column-width="0.307cm"/>
    </style:style>
    <style:style style:name="表格1.H" style:family="table-column">
      <style:table-column-properties style:column-width="4.96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41cm" fo:keep-together="auto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991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彰化女中 校友入校拍攝婚紗照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"><text:span text:style-name="T2">申請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身分證字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2">申請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拍攝日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2">婚紗公司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2">聯絡人電話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><text:span text:style-name="T2">行動: <text:s text:c="11"/>住宅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2">E-mail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2">車輛數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車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7" table:number-rows-spanned="6" office:value-type="string">
            <text:p text:style-name="P7"><text:span text:style-name="T2">入校人員</text:span></text:p>
          </table:table-cell>
          <table:table-cell table:style-name="表格1.A1" table:number-columns-spanned="3" office:value-type="string">
            <text:p text:style-name="P3"><text:span text:style-name="T2">姓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身分證號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身分別</text:span></text:p>
          </table:table-cell>
        </table:table-row>
        <table:table-row table:style-name="表格1.1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office:value-type="string">
            <text:p text:style-name="P4"/>
          </table:table-cell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office:value-type="string">
            <text:p text:style-name="P4"/>
          </table:table-cell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office:value-type="string">
            <text:p text:style-name="P4"/>
          </table:table-cell>
        </table:table-row>
        <table:table-row table:style-name="表格1.9">
          <table:covered-table-cell/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table-cell table:style-name="表格1.H12" office:value-type="string">
            <text:p text:style-name="P4"/>
          </table:table-cell>
        </table:table-row>
        <table:table-row table:style-name="表格1.13">
          <table:table-cell table:style-name="表格1.A1" table:number-columns-spanned="2" office:value-type="string">
            <text:p text:style-name="P1"><text:span text:style-name="T3">承辦單位簽核</text:span></text:p>
          </table:table-cell>
          <table:covered-table-cell/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8" office:value-type="string">
            <text:p text:style-name="Standard"><text:span text:style-name="T4">說明：</text:span></text:p>
            <text:list xml:id="list3272483184" text:style-name="WWNum1">
              <text:list-item>
                <text:p text:style-name="P9"><text:span text:style-name="T4">請於拍攝前五個工作天（不含假日）提出申請。為避免因故延誤，填畢後請先電話聯絡並將申請單以 E-mail 或傳真方式提出申請。</text:span></text:p>
              </text:list-item>
            </text:list>
            <text:p text:style-name="Standard"><text:span text:style-name="T4">二、當日請將核准申請表交警衛室，並出示有相片及身分證號之證件以供辨識。</text:span></text:p>
            <text:p text:style-name="Standard"><text:span text:style-name="T4">三、拍攝以不影響學生上課為原則。</text:span></text:p>
            <text:p text:style-name="Standard"><text:span text:style-name="T4">四、請遵守行車秩序並維護場地的整潔：不搬動、不破壞花草樹木及各項物品，如有毀損情事，願照價賠償。</text:span></text:p>
            <text:p text:style-name="Standard"><text:span text:style-name="T4">五、為回饋本校校友，校友申請回母校拍婚紗照將不收取拍攝場地費。</text:span></text:p>
            <text:p text:style-name="Standard"><text:span text:style-name="T4">六、拍照完畢後，請贈本校照片乙張(電子檔亦可)，以作資料存檔之用，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8" office:value-type="string">
            <text:p text:style-name="Standard"><text:span text:style-name="T6">□</text:span><text:span text:style-name="T3">我以了解並同意上述入校說明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請於攝影前五個工作天（不含假日）提出申請。</text:span></text:p>
      <text:p text:style-name="Standard"><text:span text:style-name="T5">填畢後請 E-mail：shuh@chgsh.chc.edu.tw 或傳真至 04-7263812</text:span></text:p>
      <text:p text:style-name="Standard"><text:span text:style-name="T5">聯絡電話：（04）7240042 轉 1401總務處庶務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12-04T02:38:00</meta:creation-date>
    <dc:date>2023-12-04T02:3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367" meta:character-count="441" meta:non-whitespace-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