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19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2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margin-top="0.25in" fo:margin-bottom="0.25in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4" style:parent-style-name="內文" style:family="paragraph">
      <style:paragraph-properties style:snap-to-layout-grid="false" fo:margin-top="0.125in" style:line-height-at-least="0.1666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0" style:family="table-column">
      <style:table-column-properties style:column-width="0.8625in"/>
    </style:style>
    <style:style style:name="TableColumn91" style:family="table-column">
      <style:table-column-properties style:column-width="3.15in"/>
    </style:style>
    <style:style style:name="TableColumn92" style:family="table-column">
      <style:table-column-properties style:column-width="2.3625in"/>
    </style:style>
    <style:style style:name="Table89" style:family="table">
      <style:table-properties style:width="6.37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9" style:family="table-row">
      <style:table-row-properties style:min-row-height="1.309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indent="0.1201in"/>
    </style:style>
    <style:style style:name="T11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indent="0.1201in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7" style:family="table-row">
      <style:table-row-properties style:min-row-height="1.279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indent="0.1201in"/>
    </style:style>
    <style:style style:name="T13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indent="0.1201in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3" style:family="table-row">
      <style:table-row-properties style:min-row-height="1.366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indent="0.1201in"/>
    </style:style>
    <style:style style:name="T14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text-indent="0.1201in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3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</text:span><text:span text:style-name="T8">10</text:span><text:span text:style-name="T9">年至1</text:span><text:span text:style-name="T10">1</text:span><text:span text:style-name="T11">2</text:span><text:span text:style-name="T12">年此</text:span><text:span text:style-name="T13">3</text:span><text:span text:style-name="T14">年各份</text:span><text:span text:style-name="T15">低收入戶或中低收入戶</text:span><text:span text:style-name="T16">之正本，則不必</text:span><text:span text:style-name="T17">重複</text:span><text:span text:style-name="T18">再使用本表格開立證明。</text:span></text:p>
      <text:p text:style-name="P19"><text:span text:style-name="T20">1.本項招生第(一)項申請資格</text:span><text:span text:style-name="T21">：</text:span><text:span text:style-name="T22">受推薦學生</text:span><text:span text:style-name="T23">須</text:span><text:span text:style-name="T24">符合</text:span><text:span text:style-name="T25">「</text:span><text:span text:style-name="T26">至少最近連續3年均符合低收入戶或中低收入戶資格</text:span><text:span text:style-name="T27">」，</text:span><text:span text:style-name="T28">且能出</text:span><text:span text:style-name="T29">具</text:span><text:span text:style-name="T30">各直轄市、各縣(市)政府或其授權之鄉(鎮、市、區)公所</text:span><text:span text:style-name="T31">開具之低收入戶或中低收入戶之證明文件者。</text:span></text:p>
      <text:p text:style-name="P32"><text:span text:style-name="T33">2.</text:span><text:span text:style-name="T34">為</text:span><text:span text:style-name="T35">利學生報名</text:span><text:span text:style-name="T36">，請</text:span><text:span text:style-name="T37">上述證明單位【</text:span><text:span text:style-name="T38">各直轄市、各縣(市)政府或其授權之鄉(鎮、市、區)公所</text:span><text:span text:style-name="T39">】</text:span><text:span text:style-name="T40">協助開立本學生</text:span><text:span text:style-name="T41">於1</text:span><text:span text:style-name="T42">10</text:span><text:span text:style-name="T43">年至1</text:span><text:span text:style-name="T44">12</text:span><text:span text:style-name="T45">年是否</text:span><text:span text:style-name="T46">均</text:span><text:span text:style-name="T47">列</text:span><text:span text:style-name="T48">為</text:span><text:span text:style-name="T49">低收入戶</text:span><text:span text:style-name="T50">或</text:span><text:span text:style-name="T51">中低收入戶</text:span><text:span text:style-name="T52">，並</text:span><text:span text:style-name="T53">請</text:span><text:span text:style-name="T54">確認學</text:span><text:span text:style-name="T55">生</text:span><text:span text:style-name="T56">之</text:span><text:span text:style-name="T57">姓名及身分證字</text:span><text:span text:style-name="T58">號，</text:span><text:span text:style-name="T59">加蓋</text:span><text:span text:style-name="T60">查核</text:span><text:span text:style-name="T61">章</text:span><text:span text:style-name="T62">及單位戳章(</text:span><text:span text:style-name="T63">查核章</text:span><text:span text:style-name="T64">亦</text:span><text:span text:style-name="T65">可使用單位戳章)</text:span><text:span text:style-name="T66">。</text:span></text:p>
      <text:p text:style-name="P67"><text:span text:style-name="T68">3.</text:span><text:span text:style-name="T69">設於本戶籍之全戶人口資料請</text:span><text:span text:style-name="T70">由學生另附全戶戶籍謄本1份</text:span><text:span text:style-name="T71">。</text:span></text:p>
      <text:p text:style-name="P72">4.上述證明單位如有制式表格，亦可使用貴單位既定之證明表件。</text:p>
      <text:p text:style-name="P73"><text:span text:style-name="T74">學生姓名：</text:span><text:span text:style-name="T75"><text:s text:c="8"/></text:span><text:span text:style-name="T76"><text:s text:c="9"/></text:span><text:span text:style-name="T77"><text:s text:c="2"/></text:span><text:span text:style-name="T78"><text:s text:c="2"/></text:span><text:span text:style-name="T79"><text:s/></text:span><text:span text:style-name="T80">身分證字號：</text:span><text:span text:style-name="T81"><text:s text:c="9"/></text:span><text:span text:style-name="T82"><text:s text:c="3"/></text:span><text:span text:style-name="T83"><text:s text:c="7"/></text:span></text:p>
      <text:p text:style-name="P84"><text:span text:style-name="T85">戶籍地址：</text:span><text:span text:style-name="T86"><text:s text:c="43"/></text:span><text:span text:style-name="T87"><text:s text:c="3"/></text:span><text:span text:style-name="T88"><text:s text:c="7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年度</text:p>
          </table:table-cell>
          <table:table-cell table:style-name="TableCell96">
            <text:p text:style-name="P97"><text:span text:style-name="T98">資格項目</text:span><text:span text:style-name="T99">查核結果</text:span><text:span text:style-name="T100"><text:line-break/></text:span><text:span text:style-name="T101"></text:span><text:span text:style-name="T102">請勾選</text:span><text:span text:style-name="T103">，</text:span><text:span text:style-name="T104">如有塗改請重</text:span><text:span text:style-name="T105">新</text:span><text:span text:style-name="T106">開立</text:span></text:p>
          </table:table-cell>
          <table:table-cell table:style-name="TableCell107">
            <text:p text:style-name="P108">請逐列加蓋貴單位<text:line-break/>查核章</text:p>
          </table:table-cell>
        </table:table-row>
        <table:table-row table:style-name="TableRow109">
          <table:table-cell table:style-name="TableCell110">
            <text:p text:style-name="P111">110</text:p>
          </table:table-cell>
          <table:table-cell table:style-name="TableCell112">
            <text:p text:style-name="P113"><text:span text:style-name="T114"></text:span><text:span text:style-name="T115">低收入</text:span><text:span text:style-name="T116"><text:s/></text:span><text:span text:style-name="T117"><text:s text:c="2"/></text:span><text:span text:style-name="T118"><text:s text:c="2"/></text:span><text:span text:style-name="T119"><text:s/></text:span><text:span text:style-name="T120"></text:span><text:span text:style-name="T121">中低收入</text:span></text:p>
            <text:p text:style-name="P122"><text:span text:style-name="T123"></text:span><text:span text:style-name="T124">不符合低收入、中低收入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11</text:p>
          </table:table-cell>
          <table:table-cell table:style-name="TableCell130">
            <text:p text:style-name="P131"><text:span text:style-name="T132"></text:span><text:span text:style-name="T133">低收入 <text:s/></text:span><text:span text:style-name="T134"><text:s text:c="3"/></text:span><text:span text:style-name="T135"><text:s/></text:span><text:span text:style-name="T136"></text:span><text:span text:style-name="T137">中低收入</text:span></text:p>
            <text:p text:style-name="P138"><text:span text:style-name="T139"></text:span><text:span text:style-name="T140">不符合低收入、中低收入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12</text:p>
          </table:table-cell>
          <table:table-cell table:style-name="TableCell146">
            <text:p text:style-name="P147"><text:span text:style-name="T148"></text:span><text:span text:style-name="T149">低收入 <text:s/></text:span><text:span text:style-name="T150"><text:s text:c="3"/></text:span><text:span text:style-name="T151"><text:s/></text:span><text:span text:style-name="T152"></text:span><text:span text:style-name="T153">中低收入</text:span></text:p>
            <text:p text:style-name="P154"><text:span text:style-name="T155"></text:span><text:span text:style-name="T156">不符合低收入、中低收入</text:span>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</text:span><text:span text:style-name="T161">本證明</text:span><text:span text:style-name="T162">如</text:span><text:span text:style-name="T163">由高中學校證明</text:span><text:span text:style-name="T164">者，本校將不予受理</text:span><text:span text:style-name="T165">。</text:span></text:p>
      <text:p text:style-name="P166"><text:span text:style-name="T167"></text:span><text:span text:style-name="T168">本證明</text:span><text:span text:style-name="T169">之任一資料如有經塗改，本校將不予受理</text:span><text:span text:style-name="T170">。</text:span></text:p>
      <text:p text:style-name="P171"><text:span text:style-name="T172"></text:span><text:span text:style-name="T173">本證明</text:span><text:span text:style-name="T174">僅供學生報名</text:span><text:span text:style-name="T175">國立臺灣大學1</text:span><text:span text:style-name="T176">1</text:span><text:span text:style-name="T177">3</text:span><text:span text:style-name="T178">學年度學士班希望入學招生</text:span><text:span text:style-name="T179">使用。</text:span></text:p>
      <text:p text:style-name="P180"/>
      <text:p text:style-name="P181">證明單位(全銜)：<text:s text:c="24"/><text:s text:c="4"/>證明人職章：</text:p>
      <text:p text:style-name="內文"><text:span text:style-name="T182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3-10-03T00:42:00Z</meta:creation-date>
    <dc:date>2023-10-03T00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