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19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0395in"/>
    </style:style>
    <style:style style:name="TableColumn24" style:family="table-column">
      <style:table-column-properties style:column-width="1.6041in"/>
    </style:style>
    <style:style style:name="TableColumn25" style:family="table-column">
      <style:table-column-properties style:column-width="1.9833in"/>
    </style:style>
    <style:style style:name="Table20" style:family="table">
      <style:table-properties style:width="7.379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150%"/>
      <style:text-properties style:font-name="標楷體" style:font-name-asian="標楷體" fo:hyphenate="true"/>
    </style:style>
    <style:style style:name="TableRow45" style:family="table-row">
      <style:table-row-properties style:min-row-height="2.0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background-color="#FFFFFF"/>
    </style:style>
    <style:style style:name="P50" style:parent-style-name="內文" style:family="paragraph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P65" style:parent-style-name="內文" style:family="paragraph">
      <style:text-properties style:font-name="標楷體" style:font-name-asian="標楷體" fo:background-color="#FFFFFF"/>
    </style:style>
    <style:style style:name="P66" style:parent-style-name="內文" style:family="paragraph">
      <style:text-properties style:font-name="標楷體" style:font-name-asian="標楷體" fo:background-color="#FFFFFF"/>
    </style:style>
    <style:style style:name="P67" style:parent-style-name="內文" style:family="paragraph">
      <style:text-properties style:font-name="標楷體" style:font-name-asian="標楷體" fo:background-color="#FFFFFF"/>
    </style:style>
    <style:style style:name="P68" style:parent-style-name="內文" style:family="paragraph">
      <style:text-properties style:font-name="標楷體" style:font-name-asian="標楷體" fo:background-color="#FFFFFF"/>
    </style:style>
    <style:style style:name="P69" style:parent-style-name="內文" style:family="paragraph">
      <style:text-properties style:font-name="標楷體" style:font-name-asian="標楷體" fo:background-color="#FFFFFF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2347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77" style:family="table-row">
      <style:table-row-properties style:min-row-height="2.656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1.076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9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25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女中「113年度臺灣大學特殊選才」校內申請表</text:p>
      <text:p text:style-name="P2"><text:span text:style-name="T3">※</text:span><text:span text:style-name="T4">此</text:span><text:span text:style-name="T5">申請表請務必於</text:span><text:span text:style-name="T6">112</text:span><text:span text:style-name="T7">年</text:span><text:span text:style-name="T8">10</text:span><text:span text:style-name="T9">月</text:span><text:span text:style-name="T10">1</text:span><text:span text:style-name="T11">8</text:span><text:span text:style-name="T12">日</text:span><text:span text:style-name="T13">(</text:span><text:span text:style-name="T14">三</text:span><text:span text:style-name="T15">)</text:span><text:span text:style-name="T16">下午</text:span><text:span text:style-name="T17">17:00</text:span><text:span text:style-name="T18">前繳回教務處註冊組。</text:span></text:p>
      <text:p text:style-name="P19">※本表可自行至校網下載電子檔，以文書工具打字列印後繳交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基本資料</text:p>
          </table:table-cell>
          <table:table-cell table:style-name="TableCell29">
            <text:p text:style-name="P30">班級：三年　　班<text:s text:c="18"/></text:p>
          </table:table-cell>
          <table:table-cell table:style-name="TableCell31">
            <text:p text:style-name="P32">座號：</text:p>
          </table:table-cell>
          <table:table-cell table:style-name="TableCell33">
            <text:p text:style-name="P34">學號：</text:p>
          </table:table-cell>
          <table:table-cell table:style-name="TableCell35">
            <text:p text:style-name="P36">姓名：</text:p>
          </table:table-cell>
        </table:table-row>
        <table:table-row table:style-name="TableRow37">
          <table:table-cell table:style-name="TableCell38">
            <text:p text:style-name="P39"><text:span text:style-name="T40">報名系所</text:span><text:span text:style-name="T41"><text:line-break/></text:span><text:span text:style-name="T42">(請填系所全名)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資格審查</text:p>
          </table:table-cell>
          <table:table-cell table:style-name="TableCell48" table:number-columns-spanned="4">
            <text:p text:style-name="P49">說明：請寫出所符合之申請校系報名資格，並打勾確認符合資格。</text:p>
            <text:p text:style-name="P50">1.報名資格學系規定(請查閱簡章第10~28頁)</text:p>
            <text:p text:style-name="內文"><text:span text:style-name="T51">例</text:span><text:span text:style-name="T52">數學系規定：高中二年級上學期及下學期之部定科目「數學</text:span><text:span text:style-name="T53"><text:s/>A</text:span><text:span text:style-name="T54">」單科成績，皆達就讀高中修習此科目之</text:span><text:span text:style-name="T55"><text:s/></text:span><text:span text:style-name="T56">全部學生總排名前</text:span><text:span text:style-name="T57"><text:s/>30%</text:span><text:span text:style-name="T58">，除此還持續積極學習加深加廣數學選修課程</text:span><text:span text:style-name="T59">(</text:span><text:span text:style-name="T60">如數學甲</text:span><text:span text:style-name="T61">)</text:span><text:span text:style-name="T62">、大學數</text:span><text:span text:style-name="T63"><text:s/></text:span><text:span text:style-name="T64">理課程者，或是對數學學習或研究具特殊才能者。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內文"><text:span text:style-name="T74">2.□</text:span><text:span text:style-name="T75">確認符合資格</text:span><text:span text:style-name="T76">（請打勾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證明文件</text:p>
            <text:p text:style-name="P80"><text:span text:style-name="T81">（請參考簡章</text:span><text:span text:style-name="T82">P.5</text:span><text:span text:style-name="T83">（六））</text:span></text:p>
          </table:table-cell>
          <table:table-cell table:style-name="TableCell84" table:number-columns-spanned="4">
            <text:p text:style-name="內文"><text:span text:style-name="T85">說明：請先列點</text:span><text:span text:style-name="T86">+</text:span><text:span text:style-name="T87">簡要說明舉出「</text:span><text:span text:style-name="T88">可資證明特殊才能或獨特潛力之證明文件及其他有利審查之資料」。</text:span><text:span text:style-name="T89">待校內審查會議通過推薦名單後，再提供文件正本</text:span><text:span text:style-name="T90">。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推薦函</text:p>
          </table:table-cell>
          <table:table-cell table:style-name="TableCell116" table:number-columns-spanned="4">
            <text:p text:style-name="內文"><text:span text:style-name="T117">說明：請推薦師長</text:span><text:span text:style-name="T118">（至少</text:span><text:span text:style-name="T119">2</text:span><text:span text:style-name="T120">位）</text:span><text:span text:style-name="T121">先在此處簽名，</text:span><text:span text:style-name="T122">待校內審查會議通過推薦名單後，再撰寫推薦函</text:span><text:span text:style-name="T123">。</text:span><text:span text:style-name="T124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25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2T08:46:00Z</meta:creation-date>
    <dc:date>2023-10-04T03:19:00Z</dc:date>
    <meta:print-date>2023-10-03T01:14:00Z</meta:print-date>
    <meta:template xlink:href="Normal.dotm" xlink:type="simple"/>
    <meta:editing-cycles>29</meta:editing-cycles>
    <meta:editing-duration>PT10140S</meta:editing-duration>
    <meta:document-statistic meta:page-count="1" meta:paragraph-count="1" meta:word-count="87" meta:character-count="587" meta:row-count="4" meta:non-whitespace-character-count="501"/>
  </office:meta>
</office:document-meta>
</file>