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</office:automatic-styles>
  <office:body>
    <office:text text:use-soft-page-breaks="true">
      <text:p text:style-name="P1">彰化女中奇美博物館美學教育家長同意書</text:p>
      <text:p text:style-name="P4"/>
      <text:p text:style-name="註解文字"><text:span text:style-name="T5">同意本人子女<text:s/></text:span><text:span text:style-name="T6"><text:s text:c="4"/>年 <text:s text:c="3"/>班，姓名: <text:s text:c="12"/></text:span></text:p>
      <text:p text:style-name="內文"><text:span text:style-name="T7">參加112年10月21日(週六)學校舉辦之</text:span><text:span text:style-name="T8">《奇美博物館</text:span><text:span text:style-name="T9">美學教育活動》。</text:span></text:p>
      <text:p text:style-name="P10">此致</text:p>
      <text:p text:style-name="P11"/>
      <text:p text:style-name="P12">國立彰化女中</text:p>
      <text:p text:style-name="P13"/>
      <text:p text:style-name="P14">學生家長(監護人): <text:s text:c="15"/>(簽名)</text:p>
      <text:p text:style-name="P15">學生家長手機:</text:p>
      <text:p text:style-name="P16">學生本人手機:</text:p>
      <text:p text:style-name="內文"><text:span text:style-name="T17">中華民國112年 <text:s text:c="2"/>月 <text:s text:c="3"/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4881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02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text:s text:c="41"/><text:span text:style-name="T3">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5T02:33:00Z</meta:creation-date>
    <dc:date>2023-09-25T02:34:00Z</dc:date>
    <meta:template xlink:href="Normal.dotm" xlink:type="simple"/>
    <meta:editing-cycles>1</meta:editing-cycles>
    <meta:editing-duration>PT60S</meta:editing-duration>
    <meta:document-statistic meta:page-count="1" meta:paragraph-count="1" meta:word-count="25" meta:character-count="169" meta:row-count="1" meta:non-whitespace-character-count="145"/>
  </office:meta>
</office:document-meta>
</file>