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6"/></text:span><text:span text:style-name="T6">（學校名稱）</text:span><text:span text:style-name="T7"><text:s text:c="8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9"/></text:span><text:span text:style-name="T12">（計畫名稱）</text:span><text:span text:style-name="T13"><text:s text:c="10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3-08-30T08:51:00Z</meta:creation-date>
    <dc:date>2023-08-30T08:51:00Z</dc:date>
    <meta:print-date>2016-10-06T1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