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1.351cm" fo:margin-left="1.393cm" table:align="left"/>
    </style:style>
    <style:style style:name="表格1.A" style:family="table-column">
      <style:table-column-properties style:column-width="5.599cm"/>
    </style:style>
    <style:style style:name="表格1.B" style:family="table-column">
      <style:table-column-properties style:column-width="5.7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清單段落"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 style:list-style-name="L1">
      <style:paragraph-properties fo:margin-left="1.251cm" fo:margin-right="0cm" fo:margin-top="0.127cm" fo:margin-bottom="0cm" loext:contextual-spacing="false" fo:line-height="0.776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 style:list-style-name="L1">
      <style:paragraph-properties fo:margin-left="1.251cm" fo:margin-right="0cm" fo:line-height="0.776cm" fo:text-indent="-1.251cm" style:auto-text-indent="false">
        <style:tab-stops/>
      </style:paragraph-properties>
    </style:style>
    <style:style style:name="P7" style:family="paragraph" style:parent-style-name="清單段落">
      <style:paragraph-properties fo:margin-left="1.251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8" style:family="paragraph" style:parent-style-name="清單段落">
      <style:paragraph-properties fo:margin-left="1.25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2" style:family="paragraph">
      <loext:graphic-properties draw:fill="solid" draw:fill-color="#ffffff" draw:opacity="100%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fo:font-size="16pt" fo:text-shadow="1pt 1pt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41719c" svg:stroke-opacity="100%" draw:stroke-linejoin="miter" svg:stroke-linecap="butt" draw:fill="solid" draw:fill-color="#ffffff" draw:opacity="100%" fo:min-height="0cm" fo:min-width="0cm" fo:padding-top="0.035cm" fo:padding-bottom="0.035cm" fo:padding-left="0.035cm" fo:padding-right="0.035cm" style:run-through="background"/>
    </style:style>
    <style:style style:name="gr3" style:family="graphic">
      <style:graphic-properties draw:stroke="solid" svg:stroke-width="0.035cm" svg:stroke-color="#ffffff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g text:anchor-type="paragraph" draw:z-index="0" draw:name="群組 2" draw:style-name="gr1"><draw:custom-shape draw:name="雲朵形 1" draw:style-name="gr2" draw:text-style-name="P12" svg:width="4.973cm" svg:height="3.493cm" svg:x="13.309cm" svg:y="1.27cm"><text:p/><draw:enhanced-geometry svg:viewBox="0 0 43200 43200" draw:text-areas="?f29 ?f31 ?f30 ?f32" draw:glue-points="?f23 ?f24 ?f25 ?f26 ?f27 ?f24 ?f25 ?f28" draw:type="non-primitive" draw:enhanced-path="M 3900 14370 A ?f72 ?f73 ?f74 ?f75 3900 14370 ?f69 ?f71 W ?f76 ?f77 ?f78 ?f79 3900 14370 ?f69 ?f71 A ?f119 ?f120 ?f121 ?f122 ?f69 ?f71 ?f116 ?f118 W ?f123 ?f124 ?f125 ?f126 ?f69 ?f71 ?f116 ?f118 A ?f166 ?f167 ?f168 ?f169 ?f116 ?f118 ?f163 ?f165 W ?f170 ?f171 ?f172 ?f173 ?f116 ?f118 ?f163 ?f165 A ?f213 ?f214 ?f215 ?f216 ?f163 ?f165 ?f210 ?f212 W ?f217 ?f218 ?f219 ?f220 ?f163 ?f165 ?f210 ?f212 A ?f260 ?f261 ?f262 ?f263 ?f210 ?f212 ?f257 ?f259 W ?f264 ?f265 ?f266 ?f267 ?f210 ?f212 ?f257 ?f259 A ?f307 ?f308 ?f309 ?f310 ?f257 ?f259 ?f304 ?f306 W ?f311 ?f312 ?f313 ?f314 ?f257 ?f259 ?f304 ?f306 A ?f354 ?f355 ?f356 ?f357 ?f304 ?f306 ?f351 ?f353 W ?f358 ?f359 ?f360 ?f361 ?f304 ?f306 ?f351 ?f353 A ?f401 ?f402 ?f403 ?f404 ?f351 ?f353 ?f398 ?f400 W ?f405 ?f406 ?f407 ?f408 ?f351 ?f353 ?f398 ?f400 A ?f448 ?f449 ?f450 ?f451 ?f398 ?f400 ?f445 ?f447 W ?f452 ?f453 ?f454 ?f455 ?f398 ?f400 ?f445 ?f447 A ?f495 ?f496 ?f497 ?f498 ?f445 ?f447 ?f492 ?f494 W ?f499 ?f500 ?f501 ?f502 ?f445 ?f447 ?f492 ?f494 A ?f542 ?f543 ?f544 ?f545 ?f492 ?f494 ?f539 ?f541 W ?f546 ?f547 ?f548 ?f549 ?f492 ?f494 ?f539 ?f541 Z N F M 4693 26177 A ?f589 ?f590 ?f591 ?f592 4693 26177 ?f586 ?f588 W ?f593 ?f594 ?f595 ?f596 4693 26177 ?f586 ?f588 M 6928 34899 A ?f636 ?f637 ?f638 ?f639 6928 34899 ?f633 ?f635 W ?f640 ?f641 ?f642 ?f643 6928 34899 ?f633 ?f635 M 16478 39090 A ?f683 ?f684 ?f685 ?f686 16478 39090 ?f680 ?f682 W ?f687 ?f688 ?f689 ?f690 16478 39090 ?f680 ?f682 M 28827 34751 A ?f730 ?f731 ?f732 ?f733 28827 34751 ?f727 ?f729 W ?f734 ?f735 ?f736 ?f737 28827 34751 ?f727 ?f729 M 34129 22954 A ?f777 ?f778 ?f779 ?f780 34129 22954 ?f774 ?f776 W ?f781 ?f782 ?f783 ?f784 34129 22954 ?f774 ?f776 M 41798 15354 A ?f824 ?f825 ?f826 ?f827 41798 15354 ?f821 ?f823 W ?f828 ?f829 ?f830 ?f831 41798 15354 ?f821 ?f823 M 38324 5426 A ?f871 ?f872 ?f873 ?f874 38324 5426 ?f868 ?f870 W ?f875 ?f876 ?f877 ?f878 38324 5426 ?f868 ?f870 M 29078 3952 A ?f918 ?f919 ?f920 ?f921 29078 3952 ?f915 ?f917 W ?f922 ?f923 ?f924 ?f925 29078 3952 ?f915 ?f917 M 22141 4720 A ?f965 ?f966 ?f967 ?f968 22141 4720 ?f962 ?f964 W ?f969 ?f970 ?f971 ?f972 22141 4720 ?f962 ?f964 M 14000 5192 A ?f1012 ?f1013 ?f1014 ?f1015 14000 5192 ?f1009 ?f1011 W ?f1016 ?f1017 ?f1018 ?f1019 14000 5192 ?f1009 ?f1011 M 4127 15789 A ?f1059 ?f1060 ?f1061 ?f1062 4127 15789 ?f1056 ?f1058 W ?f1063 ?f1064 ?f1065 ?f1066 4127 15789 ?f1056 ?f1058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draw:custom-shape draw:name="矩形 3" draw:style-name="gr3" draw:text-style-name="P14" svg:width="3.387cm" svg:height="1.773cm" svg:x="13.891cm" svg:y="2.09cm"><text:p text:style-name="P13"><text:span text:style-name="T4">抽籤編號：</text:span></text:p><draw:enhanced-geometry svg:viewBox="0 0 21600 21600" draw:type="non-primitive" draw:enhanced-path="M 0 0 L 21600 0 21600 21600 0 21600 Z N"/></draw:custom-shape></draw:g><text:span text:style-name="預設段落字型"><text:span text:style-name="T1">國立彰化女子高級中學112學年度第3次教師甄選</text:span></text:span></text:p>
      <text:p text:style-name="P2">簡要自傳與教育理念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科 <text:s text:c="2"/>別</text:p>
          </table:table-cell>
          <table:table-cell table:style-name="表格1.A1" office:value-type="string">
            <text:p text:style-name="P2">姓 <text:s text:c="2"/>名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1">說明：本表備妥後，自行附印3份，供口試委員參考。</text:p>
      <text:list xml:id="list2577027443" text:style-name="L1">
        <text:list-item>
          <text:p text:style-name="P4">您個人的基本資料簡述：(如第二專長、或具雙語教學資格請加註說明，得檢附個人各項研究、著作、專長證照、參加競賽及指導學生得獎等資料文件)</text:p>
        </text:list-item>
      </text:list>
      <text:p text:style-name="P7"/>
      <text:p text:style-name="P8"/>
      <text:p text:style-name="P8"/>
      <text:list xml:id="list84754980860111" text:continue-numbering="true" text:style-name="L1">
        <text:list-item>
          <text:p text:style-name="P5">您對資訊科技在教學上及行政上之應用的能力與期許：</text:p>
        </text:list-item>
      </text:list>
      <text:p text:style-name="P9"/>
      <text:p text:style-name="P9"/>
      <text:p text:style-name="P9"/>
      <text:list xml:id="list84753637678823" text:continue-numbering="true" text:style-name="L1">
        <text:list-item>
          <text:p text:style-name="P5">您報考本校的動機、未來的期許：</text:p>
        </text:list-item>
      </text:list>
      <text:p text:style-name="P3"/>
      <text:p text:style-name="P9"/>
      <text:p text:style-name="P9"/>
      <text:list xml:id="list84753519497348" text:continue-numbering="true" text:style-name="L1">
        <text:list-item>
          <text:p text:style-name="P6"><text:span text:style-name="預設段落字型"><text:span text:style-name="T2">關於108課綱，如果您擔任小論文或自主學習的指導老師，您將如何發揮自己的專長來指導學生？讓學生上傳學習歷程檔案的作品？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meta:creation-date>2023-08-08T00:47:00Z</meta:creation-date>
    <dc:date>2023-08-08T08:47:53.055000000</dc:date>
    <meta:print-date>2022-04-28T01:59:00Z</meta:print-date>
    <meta:editing-cycles>3</meta:editing-cycles>
    <meta:editing-duration>PT1M37S</meta:editing-duration>
    <meta:document-statistic meta:table-count="1" meta:image-count="0" meta:object-count="0" meta:page-count="1" meta:paragraph-count="9" meta:word-count="229" meta:character-count="239" meta:non-whitespace-character-count="233"/>
    <meta:template xlink:type="simple" xlink:actuate="onRequest" xlink:title="" xlink:href="Normal.dotm"/>
  </office:meta>
</office:document-meta>
</file>