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555in" text:min-label-width="0.5in" text:list-level-position-and-space-mode="label-alignment">
          <style:list-level-label-alignment text:label-followed-by="listtab" fo:margin-left="0.655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8in" text:min-label-width="0.6875in" text:list-level-position-and-space-mode="label-alignment">
          <style:list-level-label-alignment text:label-followed-by="listtab" fo:margin-left="1.105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18in" text:min-label-width="0.6875in" text:list-level-position-and-space-mode="label-alignment">
          <style:list-level-label-alignment text:label-followed-by="listtab" fo:margin-left="1.105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45LVL7" style:num-prefix="(" style:num-suffix=")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）" style:num-format="一, 十, 一百(繁), ..." text:start-value="2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0833in" fo:line-height="150%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letter-spacing="-0.0111in" fo:font-size="15pt" style:font-size-asian="15pt" style:font-size-complex="15pt"/>
    </style:style>
    <style:style style:name="P17" style:parent-style-name="頁首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本文縮排" style:family="paragraph">
      <style:paragraph-properties fo:margin-top="0in" fo:line-height="0.2777in" fo:margin-left="0.8333in" fo:text-indent="-0.8333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P42" style:parent-style-name="本文縮排" style:family="paragraph">
      <style:paragraph-properties fo:margin-top="0.075in"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43" style:parent-style-name="內文" style:list-style-name="LFO31" style:family="paragraph">
      <style:paragraph-properties style:snap-to-layout-grid="false" fo:text-align="justify" fo:line-height="0.2777in" fo:margin-left="0.7777in" fo:text-indent="-0.3694in">
        <style:tab-stops/>
      </style:paragraph-properties>
      <style:text-properties style:font-name="標楷體" style:font-name-asian="標楷體"/>
    </style:style>
    <style:style style:name="P44" style:parent-style-name="內文" style:list-style-name="LFO31" style:family="paragraph">
      <style:paragraph-properties style:snap-to-layout-grid="false" fo:text-align="justify" fo:line-height="0.2777in" fo:margin-left="0.7777in" fo:text-indent="-0.3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P46" style:parent-style-name="內文" style:list-style-name="LFO31" style:family="paragraph">
      <style:paragraph-properties style:snap-to-layout-grid="false" fo:text-align="justify" fo:line-height="0.2777in" fo:margin-left="0.7777in" fo:text-indent="-0.3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style:snap-to-layout-grid="false" fo:text-align="justify" fo:margin-top="0.075in" fo:line-height="0.2777in" fo:margin-left="0.8347in" fo:text-indent="-0.8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075in" fo:line-height="0.2777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777in"/>
      <style:text-properties style:font-name-asian="標楷體" style:font-weight-complex="bold" fo:color="#000000" style:font-size-complex="12pt"/>
    </style:style>
    <style:style style:name="P79" style:parent-style-name="清單段落" style:list-style-name="LFO48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2777in" fo:margin-left="0.5916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清單段落" style:list-style-name="LFO48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2" style:parent-style-name="清單段落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 fo:margin-top="0.05in" fo:line-height="0.2777in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075in" fo:line-height="0.2777in"/>
      <style:text-properties style:font-name-asian="標楷體" style:font-weight-complex="bold" style:font-size-complex="12pt"/>
    </style:style>
    <style:style style:name="P90" style:parent-style-name="內文" style:list-style-name="LFO41" style:family="paragraph">
      <style:paragraph-properties style:snap-to-layout-grid="false" fo:text-align="justify" fo:line-height="0.2777in" fo:margin-left="0.7777in" fo:text-indent="-0.186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P105" style:parent-style-name="內文" style:list-style-name="LFO41" style:family="paragraph">
      <style:paragraph-properties style:snap-to-layout-grid="false" fo:text-align="justify" fo:line-height="0.2777in" fo:margin-left="0.7777in" fo:text-indent="-0.1868in">
        <style:tab-stops/>
      </style:paragraph-properties>
      <style:text-properties style:font-name-asian="標楷體" style:font-weight-complex="bold" style:font-size-complex="12pt"/>
    </style:style>
    <style:style style:name="P106" style:parent-style-name="內文" style:list-style-name="LFO32" style:family="paragraph">
      <style:paragraph-properties style:snap-to-layout-grid="false" fo:line-height="0.2777in" fo:margin-left="1.1277in" fo:text-indent="-0.5055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標楷體" style:font-name-asian="標楷體" style:font-size-complex="12pt"/>
    </style:style>
    <style:style style:name="T110" style:parent-style-name="超連結" style:family="text">
      <style:text-properties style:font-name="標楷體" style:font-name-asian="標楷體" style:font-size-complex="12pt"/>
    </style:style>
    <style:style style:name="T111" style:parent-style-name="超連結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32" style:family="paragraph">
      <style:paragraph-properties style:snap-to-layout-grid="false" fo:line-height="0.2777in" fo:margin-left="1.1277in" fo:text-indent="-0.5055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超連結" style:family="text">
      <style:text-properties style:font-name-asian="標楷體" style:font-weight-complex="bold" style:font-size-complex="12pt"/>
    </style:style>
    <style:style style:name="T121" style:parent-style-name="超連結" style:family="text">
      <style:text-properties style:font-name-asian="標楷體" style:font-weight-complex="bold" style:font-size-complex="12pt"/>
    </style:style>
    <style:style style:name="T122" style:parent-style-name="超連結" style:family="text">
      <style:text-properties style:font-name-asian="標楷體" style:font-weight-complex="bold" style:font-size-complex="12pt"/>
    </style:style>
    <style:style style:name="T123" style:parent-style-name="超連結" style:family="text">
      <style:text-properties style:font-name-asian="標楷體" style:font-weight-complex="bold" style:font-size-complex="12pt"/>
    </style:style>
    <style:style style:name="T124" style:parent-style-name="超連結" style:family="text">
      <style:text-properties style:font-name-asian="標楷體" style:font-weight-complex="bold" style:font-size-complex="12pt"/>
    </style:style>
    <style:style style:name="T125" style:parent-style-name="超連結" style:family="text">
      <style:text-properties style:font-name-asian="標楷體" style:font-weight-complex="bold" style:font-size-complex="12pt"/>
    </style:style>
    <style:style style:name="T126" style:parent-style-name="超連結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P128" style:parent-style-name="內文" style:family="paragraph">
      <style:paragraph-properties style:snap-to-layout-grid="false" fo:line-height="0.2777in"/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top="0.075in" fo:margin-bottom="0.05in"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line-height="0.2777in" fo:margin-left="0.6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margin-top="0.05in" fo:line-height="0.2777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17" style:parent-style-name="內文" style:family="paragraph">
      <style:paragraph-properties style:snap-to-layout-grid="false" fo:text-align="justify" fo:margin-top="0.075in"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weight-complex="bold" style:font-size-complex="12pt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P231" style:parent-style-name="內文" style:family="paragraph">
      <style:paragraph-properties style:snap-to-layout-grid="false" fo:text-align="justify" fo:margin-top="0.05in" fo:line-height="0.2777in"/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top="0.05in" fo:line-height="0.2777in"/>
      <style:text-properties style:font-name-asian="標楷體" style:font-weight-complex="bold" style:font-size-complex="12pt"/>
    </style:style>
    <style:style style:name="P233" style:parent-style-name="內文" style:family="paragraph">
      <style:paragraph-properties style:snap-to-layout-grid="false" fo:text-align="justify" fo:line-height="0.2777in" fo:text-indent="0.0986in"/>
      <style:text-properties style:font-name-asian="標楷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line-height="0.2777in" fo:text-indent="0.0986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text-indent="0.0986in"/>
      <style:text-properties style:font-name-asian="標楷體" style:font-weight-complex="bold" style:font-size-complex="12pt"/>
    </style:style>
    <style:style style:name="P237" style:parent-style-name="內文" style:family="paragraph">
      <style:paragraph-properties fo:margin-top="0.125in" fo:line-height="0.2777in" fo:margin-left="1.3333in" fo:text-indent="-1.3333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margin-top="0.05in" fo:line-height="0.2777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break-before="page" style:snap-to-layout-grid="false" fo:margin-top="0.05in"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65" style:parent-style-name="內文" style:family="paragraph">
      <style:paragraph-properties fo:text-align="justify" style:line-height-at-least="0.2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5" style:family="table-column">
      <style:table-column-properties style:column-width="0.9583in"/>
    </style:style>
    <style:style style:name="TableColumn276" style:family="table-column">
      <style:table-column-properties style:column-width="0.3618in"/>
    </style:style>
    <style:style style:name="TableColumn277" style:family="table-column">
      <style:table-column-properties style:column-width="0.752in"/>
    </style:style>
    <style:style style:name="TableColumn278" style:family="table-column">
      <style:table-column-properties style:column-width="0.4506in"/>
    </style:style>
    <style:style style:name="TableColumn279" style:family="table-column">
      <style:table-column-properties style:column-width="0.6284in"/>
    </style:style>
    <style:style style:name="TableColumn280" style:family="table-column">
      <style:table-column-properties style:column-width="0.4951in"/>
    </style:style>
    <style:style style:name="TableColumn281" style:family="table-column">
      <style:table-column-properties style:column-width="0.4479in"/>
    </style:style>
    <style:style style:name="TableColumn282" style:family="table-column">
      <style:table-column-properties style:column-width="0.7604in"/>
    </style:style>
    <style:style style:name="TableColumn283" style:family="table-column">
      <style:table-column-properties style:column-width="0.7562in"/>
    </style:style>
    <style:style style:name="TableColumn284" style:family="table-column">
      <style:table-column-properties style:column-width="1.2784in"/>
    </style:style>
    <style:style style:name="Table274" style:family="table">
      <style:table-properties style:width="6.8895in" fo:margin-left="0in" table:align="left"/>
    </style:style>
    <style:style style:name="TableRow285" style:family="table-row">
      <style:table-row-properties style:min-row-height="0.5375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註釋標題" style:family="paragraph">
      <style:paragraph-properties fo:text-align="start" style:line-height-at-least="0.25in"/>
      <style:text-properties fo:language="en" fo:country="US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584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0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06" style:family="table-row">
      <style:table-row-properties style:min-row-height="0.584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1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13" style:family="table-row">
      <style:table-row-properties style:min-row-height="0.5625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23" style:family="table-row">
      <style:table-row-properties style:min-row-height="0.437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332" style:family="table-row">
      <style:table-row-properties style:min-row-height="0.4375in" fo:keep-together="always"/>
    </style:style>
    <style:style style:name="P33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 fo:text-indent="0.5in"/>
      <style:text-properties style:font-name="標楷體" style:font-name-asian="標楷體"/>
    </style:style>
    <style:style style:name="TableRow340" style:family="table-row">
      <style:table-row-properties style:min-row-height="0.5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51" style:family="table-row">
      <style:table-row-properties style:min-row-height="0.5in" fo:keep-together="always"/>
    </style:style>
    <style:style style:name="P35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61" style:family="table-row">
      <style:table-row-properties style:min-row-height="0.7652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註釋標題" style:family="paragraph">
      <style:paragraph-properties fo:text-align="justify" style:line-height-at-least="0.25in"/>
      <style:text-properties fo:language="en" fo:country="US" style:language-asian="zh" style:country-asian="TW"/>
    </style:style>
    <style:style style:name="TableRow369" style:family="table-row">
      <style:table-row-properties style:min-row-height="0.884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5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text-align="justify" style:line-height-at-least="0.25in"/>
      <style:text-properties fo:language="en" fo:country="US" style:language-asian="zh" style:country-asian="TW"/>
    </style:style>
    <style:style style:name="TableRow375" style:family="table-row">
      <style:table-row-properties style:min-row-height="0.384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380" style:family="table-row">
      <style:table-row-properties style:min-row-height="0.3506in" fo:keep-together="always"/>
    </style:style>
    <style:style style:name="P38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86" style:family="table-row">
      <style:table-row-properties style:min-row-height="0.2868in" fo:keep-together="always"/>
    </style:style>
    <style:style style:name="P38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92" style:family="table-row">
      <style:table-row-properties style:min-row-height="0.3888in" fo:keep-together="always"/>
    </style:style>
    <style:style style:name="P39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98" style:family="table-row">
      <style:table-row-properties style:min-row-height="0.2868in" fo:keep-together="always"/>
    </style:style>
    <style:style style:name="P39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04" style:family="table-row">
      <style:table-row-properties style:min-row-height="0.7368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line-height-at-least="0.25in"/>
      <style:text-properties style:font-name-asian="標楷體" style:font-size-complex="12pt"/>
    </style:style>
    <style:style style:name="P410" style:parent-style-name="內文" style:family="paragraph">
      <style:paragraph-properties style:line-height-at-least="0.25in"/>
      <style:text-properties style:font-name-asian="標楷體" style:font-size-complex="12pt"/>
    </style:style>
    <style:style style:name="P411" style:parent-style-name="內文" style:family="paragraph">
      <style:paragraph-properties style:line-height-at-least="0.25in"/>
      <style:text-properties style:font-name-asian="標楷體" style:font-size-complex="12pt"/>
    </style:style>
    <style:style style:name="P412" style:parent-style-name="內文" style:family="paragraph">
      <style:paragraph-properties style:line-height-at-least="0.25in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break-before="page" style:snap-to-layout-grid="false" fo:text-align="center" fo:line-height="115%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436" style:family="table-column">
      <style:table-column-properties style:column-width="6.8888in"/>
    </style:style>
    <style:style style:name="Table435" style:family="table">
      <style:table-properties style:width="6.8888in" fo:margin-left="0in" table:align="left"/>
    </style:style>
    <style:style style:name="TableRow437" style:family="table-row">
      <style:table-row-properties style:min-row-height="0.446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0" style:family="table-row">
      <style:table-row-properties style:min-row-height="0.446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3" style:family="table-row">
      <style:table-row-properties style:min-row-height="0.446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6" style:family="table-row">
      <style:table-row-properties style:min-row-height="0.446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9" style:family="table-row">
      <style:table-row-properties style:min-row-height="0.446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52" style:family="table-row">
      <style:table-row-properties style:min-row-height="0.446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55" style:family="table-row">
      <style:table-row-properties style:min-row-height="0.446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58" style:family="table-row">
      <style:table-row-properties style:min-row-height="0.446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61" style:family="table-row">
      <style:table-row-properties style:min-row-height="0.446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64" style:family="table-row">
      <style:table-row-properties style:min-row-height="0.446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67" style:family="table-row">
      <style:table-row-properties style:min-row-height="0.446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0" style:family="table-row">
      <style:table-row-properties style:min-row-height="0.446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3" style:family="table-row">
      <style:table-row-properties style:min-row-height="0.446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6" style:family="table-row">
      <style:table-row-properties style:min-row-height="0.446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9" style:family="table-row">
      <style:table-row-properties style:min-row-height="0.446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82" style:family="table-row">
      <style:table-row-properties style:min-row-height="0.446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85" style:family="table-row">
      <style:table-row-properties style:min-row-height="0.446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88" style:family="table-row">
      <style:table-row-properties style:min-row-height="0.446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91" style:family="table-row">
      <style:table-row-properties style:min-row-height="0.446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彰化女子高級中學</text:span><text:span text:style-name="T4">1</text:span><text:span text:style-name="T5">1</text:span><text:span text:style-name="T6">2</text:span><text:span text:style-name="T7">年度</text:span><text:span text:style-name="T8">第</text:span><text:span text:style-name="T9">2</text:span><text:span text:style-name="T10">次</text:span><text:span text:style-name="T11">充實</text:span><text:span text:style-name="T12">行政</text:span><text:span text:style-name="T13">人力</text:span><text:span text:style-name="T14">專任</text:span><text:span text:style-name="T15">助理</text:span><text:span text:style-name="T16">甄選簡章</text:span></text:p>
      <text:p text:style-name="P17"><text:span text:style-name="T18">壹、</text:span><text:span text:style-name="T19">依據：</text:span><text:span text:style-name="T20">教育部國</text:span><text:span text:style-name="T21">民及學前</text:span><text:span text:style-name="T22">教</text:span><text:span text:style-name="T23">育</text:span><text:span text:style-name="T24">署補助</text:span><text:span text:style-name="T25">公立</text:span><text:span text:style-name="T26">高級中等學校</text:span><text:span text:style-name="T27">充實</text:span><text:span text:style-name="T28">行政</text:span><text:span text:style-name="T29">人力</text:span><text:span text:style-name="T30">實施</text:span><text:span text:style-name="T31">計畫</text:span><text:span text:style-name="T32">。</text:span></text:p>
      <text:p text:style-name="P33"><text:span text:style-name="T34">貳、</text:span><text:span text:style-name="T35">類別名額：</text:span><text:span text:style-name="T36">專</text:span><text:span text:style-name="T37">任</text:span><text:span text:style-name="T38">助理</text:span><text:span text:style-name="T39">正取</text:span><text:span text:style-name="T40">1</text:span><text:span text:style-name="T41">名，備取若干名。</text:span></text:p>
      <text:p text:style-name="P42">參、資格條件：</text:p>
      <text:list text:style-name="LFO31" text:continue-numbering="true">
        <text:list-item>
          <text:p text:style-name="P43">具教育部認可之國內、外大學以上學歷。</text:p>
        </text:list-item>
        <text:list-item>
          <text:p text:style-name="P44"><text:span text:style-name="T45">具備基本電腦文書能力（office、海報美編）。</text:span></text:p>
        </text:list-item>
        <text:list-item>
          <text:p text:style-name="P46"><text:span text:style-name="T47">品德操守良好，具服務熱忱及溝通協調能力。</text:span></text:p>
        </text:list-item>
      </text:list>
      <text:p text:style-name="P48"><text:span text:style-name="T49"><text:s text:c="5"/>四、</text:span><text:span text:style-name="T50">需配合業務需要出差或加班</text:span><text:span text:style-name="T51">。</text:span></text:p>
      <text:p text:style-name="P52"><text:span text:style-name="T53"><text:s text:c="5"/>五、</text:span><text:span text:style-name="T54">具相關研究計畫或活動規劃、執行、檢核經驗者為佳。</text:span></text:p>
      <text:p text:style-name="P55"><text:span text:style-name="T56"><text:s text:c="5"/></text:span><text:span text:style-name="T57">六、</text:span><text:span text:style-name="T58">歡迎</text:span><text:span text:style-name="T59">具</text:span><text:span text:style-name="T60">有身心障礙證明者報名。</text:span></text:p>
      <text:p text:style-name="P61"><text:span text:style-name="T62">肆、待遇：</text:span><text:span text:style-name="T63">參照11</text:span><text:span text:style-name="T64">2</text:span><text:span text:style-name="T65">年薪俸額280俸點計算，折合新台幣</text:span><text:span text:style-name="T66">約</text:span><text:span text:style-name="T67">36</text:span><text:span text:style-name="T68">,</text:span><text:span text:style-name="T69">316元。</text:span></text:p>
      <text:p text:style-name="P70">伍、聘用期間：自報到日起至112年12月31日止(僱用期間如服務成績優良，僱用期滿得視</text:p>
      <text:p text:style-name="P71"><text:s text:c="14"/>計畫情形續約，但如僱用原因消失或僱用計畫需刪減經費或法令規定，則提</text:p>
      <text:p text:style-name="P72"><text:span text:style-name="T73"><text:s text:c="10"/></text:span><text:span text:style-name="T74"><text:s text:c="3"/></text:span><text:span text:style-name="T75"><text:s/></text:span><text:span text:style-name="T76">前通知終止契約)</text:span><text:span text:style-name="T77"><text:s/></text:span></text:p>
      <text:p text:style-name="P78">陸、工作內容：</text:p>
      <text:list text:style-name="LFO48" text:continue-numbering="true">
        <text:list-item>
          <text:p text:style-name="P79">教務處各項業務計畫（包含高中優質化、學習歷程檔案、適性學習社區推動課程與</text:p>
        </text:list-item>
      </text:list>
      <text:p text:style-name="P80"><text:s text:c="5"/>大專協作共好計畫等）</text:p>
      <text:list text:style-name="LFO48" text:continue-numbering="true">
        <text:list-item>
          <text:p text:style-name="P81">協辦教務處各項行政事務工作。</text:p>
        </text:list-item>
      </text:list>
      <text:p text:style-name="P82"><text:s/><text:s text:c="2"/>三、其他臨時交辦事項。</text:p>
      <text:p text:style-name="P83"><text:span text:style-name="T84">柒</text:span><text:span text:style-name="T85">、</text:span><text:span text:style-name="T86">工作地點</text:span><text:span text:style-name="T87">：</text:span><text:span text:style-name="T88">國立彰化女子高級中學（彰化縣彰化市光復路62號）。</text:span></text:p>
      <text:p text:style-name="P89">捌、公告期間：</text:p>
      <text:list text:style-name="LFO41" text:continue-numbering="true">
        <text:list-item>
          <text:p text:style-name="P90"><text:span text:style-name="T91">即日起</text:span><text:span text:style-name="T92">至</text:span><text:span text:style-name="T93">11</text:span><text:span text:style-name="T94">2</text:span><text:span text:style-name="T95">年</text:span><text:span text:style-name="T96">8</text:span><text:span text:style-name="T97">月</text:span><text:span text:style-name="T98">21</text:span><text:span text:style-name="T99">日</text:span><text:span text:style-name="T100">(</text:span><text:span text:style-name="T101">星期</text:span><text:span text:style-name="T102">一</text:span><text:span text:style-name="T103">)</text:span><text:span text:style-name="T104">止。</text:span></text:p>
        </text:list-item>
        <text:list-item>
          <text:p text:style-name="P105">公告網站：</text:p>
        </text:list-item>
      </text:list>
      <text:list text:style-name="LFO32" text:continue-numbering="true">
        <text:list-item>
          <text:p text:style-name="P106"><text:span text:style-name="T107">國立彰化女子高級中學</text:span><text:span text:style-name="T108">(</text:span><text:a xlink:href="https://www.chgsh.chc.edu.tw" office:target-frame-name="_top" xlink:show="replace"><text:span text:style-name="T109">https://www.chgsh.c</text:span><text:bookmark-start text:name="_Hlt38619222"/><text:bookmark-start text:name="_Hlt38619223"/><text:bookmark-start text:name="_Hlt142038126"/><text:bookmark-start text:name="_Hlt142038127"/><text:span text:style-name="T110">h</text:span><text:bookmark-end text:name="_Hlt38619222"/><text:bookmark-end text:name="_Hlt38619223"/><text:bookmark-end text:name="_Hlt142038126"/><text:bookmark-end text:name="_Hlt142038127"/><text:span text:style-name="T111">c.edu.tw</text:span></text:a><text:span text:style-name="T112">)</text:span></text:p>
        </text:list-item>
        <text:list-item>
          <text:p text:style-name="P113"><text:span text:style-name="T114">行政院</text:span><text:span text:style-name="T115">人事行政</text:span><text:span text:style-name="T116">總處</text:span><text:span text:style-name="T117">事求人網</text:span><text:span text:style-name="T118">站</text:span><text:span text:style-name="T119">(</text:span><text:a xlink:href="https://web3.dgpa.gov.tw/want03front/AP/WANTF00001.ASPX?uid=400" office:target-frame-name="_top" xlink:show="replace"><text:span text:style-name="T120">https://web3.dgpa.gov.tw/want03fron</text:span><text:bookmark-start text:name="_Hlt142038116"/><text:bookmark-start text:name="_Hlt142038117"/><text:span text:style-name="T121">t</text:span><text:bookmark-end text:name="_Hlt142038116"/><text:bookmark-end text:name="_Hlt142038117"/><text:span text:style-name="T122">/A</text:span><text:bookmark-start text:name="_Hlt142550020"/><text:bookmark-start text:name="_Hlt142550021"/><text:span text:style-name="T123">P</text:span><text:bookmark-end text:name="_Hlt142550020"/><text:bookmark-end text:name="_Hlt142550021"/><text:span text:style-name="T124">/WANTF000</text:span><text:bookmark-start text:name="_Hlt38619249"/><text:span text:style-name="T125">0</text:span><text:bookmark-end text:name="_Hlt38619249"/><text:span text:style-name="T126">1.ASPX?uid=400</text:span></text:a><text:span text:style-name="T127">)</text:span></text:p>
        </text:list-item>
      </text:list>
      <text:p text:style-name="P128">玖、簡章及報名表下載日期：</text:p>
      <text:p text:style-name="P129"><text:span text:style-name="T130"><text:s text:c="4"/></text:span><text:span text:style-name="T131">即</text:span><text:span text:style-name="T132">日</text:span><text:span text:style-name="T133">起至民國</text:span><text:span text:style-name="T134">11</text:span><text:span text:style-name="T135">2</text:span><text:span text:style-name="T136">年</text:span><text:span text:style-name="T137">8</text:span><text:span text:style-name="T138">月</text:span><text:span text:style-name="T139">21</text:span><text:span text:style-name="T140">日</text:span><text:span text:style-name="T141">(</text:span><text:span text:style-name="T142">星期</text:span><text:span text:style-name="T143">一</text:span><text:span text:style-name="T144">)</text:span><text:span text:style-name="T145">止，於公告網站上查閱。請</text:span><text:span text:style-name="T146">自行以</text:span><text:span text:style-name="T147">A4</text:span><text:span text:style-name="T148">紙張下載，若未依規定者，恕不受理報名。</text:span></text:p>
      <text:p text:style-name="P149"><text:span text:style-name="T150">拾</text:span><text:span text:style-name="T151">、報名</text:span><text:span text:style-name="T152">方式</text:span><text:span text:style-name="T153">：</text:span><text:span text:style-name="T154">有意願且資格條件符合者，請於1</text:span><text:span text:style-name="T155">1</text:span><text:span text:style-name="T156">2</text:span><text:span text:style-name="T157">年</text:span><text:span text:style-name="T158">8</text:span><text:span text:style-name="T159">月</text:span><text:span text:style-name="T160">21</text:span><text:span text:style-name="T161">日(含)前檢具下</text:span><text:span text:style-name="T162">列證明文件，</text:span></text:p>
      <text:p text:style-name="P163"><text:span text:style-name="T164"><text:s text:c="13"/></text:span><text:span text:style-name="T165"><text:s/>依序裝訂後彌封，以掛號郵寄（郵戳為憑，逾期</text:span><text:span text:style-name="T166">視同無效，</text:span><text:span text:style-name="T167">請於信封袋</text:span><text:span text:style-name="T168">上</text:span></text:p>
      <text:p text:style-name="P169"><text:span text:style-name="T170"><text:s text:c="12"/></text:span><text:span text:style-name="T171"><text:s text:c="2"/></text:span><text:span text:style-name="T172">註明「專</text:span><text:span text:style-name="T173">任</text:span><text:span text:style-name="T174">助理甄選」</text:span><text:span text:style-name="T175">）至本校人事室收。</text:span></text:p>
      <text:p text:style-name="P176"><text:s text:c="3"/><text:s text:c="2"/>一、報名表1份（含簡要自述）。(需黏貼最近2吋正面脫帽半身照片1張)。</text:p>
      <text:soft-page-break/>
      <text:p text:style-name="P177"><text:s text:c="3"/><text:s text:c="2"/>二、國民身分證影本。</text:p>
      <text:p text:style-name="P178"><text:span text:style-name="T179"><text:s text:c="2"/></text:span><text:span text:style-name="T180"><text:s/></text:span><text:span text:style-name="T181"><text:s text:c="2"/></text:span><text:span text:style-name="T182">三、</text:span><text:span text:style-name="T183">大學以上學歷證件影本（</text:span><text:span text:style-name="T184">凡持國外學歷證件者，應另附中文翻譯本及</text:span><text:span text:style-name="T185">駐外單位</text:span></text:p>
      <text:p text:style-name="P186"><text:s/><text:s text:c="2"/>驗證證明）。</text:p>
      <text:p text:style-name="P187"><text:span text:style-name="T188"><text:s text:c="2"/></text:span><text:span text:style-name="T189"><text:s text:c="2"/></text:span><text:span text:style-name="T190"><text:s/>四、</text:span><text:span text:style-name="T191">11</text:span><text:span text:style-name="T192">2</text:span><text:span text:style-name="T193">年</text:span><text:span text:style-name="T194">8</text:span><text:span text:style-name="T195">月以後有效</text:span><text:span text:style-name="T196">之</text:span><text:span text:style-name="T197">身心障礙</text:span><text:span text:style-name="T198">證明文件影本。</text:span><text:span text:style-name="T199">（</text:span><text:span text:style-name="T200">無者免附</text:span><text:span text:style-name="T201">）</text:span></text:p>
      <text:p text:style-name="P202"><text:s text:c="3"/><text:s text:c="2"/>五、經歷證件影本。</text:p>
      <text:p text:style-name="P203"><text:span text:style-name="T204"><text:s text:c="3"/></text:span><text:span text:style-name="T205"><text:s text:c="2"/>六</text:span><text:span text:style-name="T206">、</text:span><text:span text:style-name="T207">其他相關資料。</text:span></text:p>
      <text:p text:style-name="P208"><text:span text:style-name="T209">拾</text:span><text:span text:style-name="T210">壹</text:span><text:span text:style-name="T211">、甄選</text:span><text:span text:style-name="T212">方式</text:span><text:span text:style-name="T213">：</text:span><text:span text:style-name="T214">面試</text:span><text:span text:style-name="T215">。</text:span><text:span text:style-name="T216">（日期另行通知）</text:span></text:p>
      <text:p text:style-name="P217"><text:span text:style-name="T218">拾</text:span><text:span text:style-name="T219">貳</text:span><text:span text:style-name="T220">、</text:span><text:span text:style-name="T221">甄選錄用</text:span><text:span text:style-name="T222">：</text:span><text:span text:style-name="T223">錄取人員</text:span><text:span text:style-name="T224">將於面試翌日</text:span><text:span text:style-name="T225">公告</text:span><text:span text:style-name="T226">於本校</text:span><text:span text:style-name="T227">網站，總成績未達</text:span><text:span text:style-name="T228">70</text:span><text:span text:style-name="T229">分者不予錄取</text:span><text:span text:style-name="T230">。</text:span></text:p>
      <text:p text:style-name="P231">拾參、注意事項：</text:p>
      <text:p text:style-name="P232"><text:s text:c="4"/>一、錄取人員應依本校通知時間完成報到手續，逾期未報到者視同自願放棄錄取資格。</text:p>
      <text:p text:style-name="P233"><text:s text:c="3"/>二、本職缺為專任助理人員，無須陳報銓敘部登記採計年資，其年資亦不作為採計提敘薪</text:p>
      <text:p text:style-name="P234"><text:s text:c="7"/><text:s/>俸級及退休之用。</text:p>
      <text:p text:style-name="P235"><text:s text:c="3"/>三、工作期間如有考核欠佳者，應無條件解僱，不得以任何理由要求留用或求償。</text:p>
      <text:p text:style-name="P236"><text:s text:c="3"/>四、甄選錄取人員工作內容依契約書內容為主。</text:p>
      <text:p text:style-name="P237"><text:span text:style-name="T238">拾肆</text:span><text:span text:style-name="T239">、</text:span><text:span text:style-name="T240">聯絡電話：04-</text:span><text:span text:style-name="T241">7240042#</text:span><text:span text:style-name="T242">1</text:span><text:span text:style-name="T243">50</text:span><text:span text:style-name="T244">0、</text:span><text:span text:style-name="T245">1501朱主任、巫小姐。</text:span></text:p>
      <text:p text:style-name="P246"><text:span text:style-name="T247">拾</text:span><text:span text:style-name="T248">伍</text:span><text:span text:style-name="T249">、本簡章如有未盡事宜悉依有關法令規定辦理</text:span><text:span text:style-name="T250">，並公告於本校網頁</text:span><text:span text:style-name="T251">。</text:span><text:span text:style-name="T252"><text:s/></text:span></text:p>
      <text:soft-page-break/>
      <text:p text:style-name="P253"><text:span text:style-name="T254"><text:s/></text:span><text:span text:style-name="T255">國立彰化女子高級中學</text:span><text:span text:style-name="T256">112年度</text:span><text:span text:style-name="T257">第2次</text:span><text:span text:style-name="T258">充實</text:span><text:span text:style-name="T259">行政人力</text:span><text:span text:style-name="T260">專</text:span><text:span text:style-name="T261">任</text:span><text:span text:style-name="T262">助理</text:span><text:span text:style-name="T263">甄選</text:span><text:span text:style-name="T264">報名表</text:span></text:p>
      <text:p text:style-name="P265"><text:span text:style-name="T266"><text:s text:c="2"/></text:span><text:span text:style-name="T267">編號：</text:span><text:span text:style-name="T268"><text:s text:c="20"/></text:span><text:span text:style-name="T269"><text:s text:c="30"/></text:span><text:span text:style-name="T270"><text:s/></text:span><text:span text:style-name="T271">第</text:span><text:span text:style-name="T272">1</text:span><text:span text:style-name="T273">頁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姓 <text:s text:c="4"/>名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性別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出 <text:s text:c="3"/>生</text:p>
          </table:table-cell>
          <table:covered-table-cell/>
          <table:table-cell table:style-name="TableCell296" table:number-columns-spanned="2">
            <text:p text:style-name="P297">民國 <text:s/>年 <text:s/>月 <text:s/>日</text:p>
          </table:table-cell>
          <table:covered-table-cell/>
          <table:table-cell table:style-name="TableCell298" table:number-rows-spanned="3">
            <text:p text:style-name="P299">貼相片處</text:p>
          </table:table-cell>
        </table:table-row>
        <table:table-row table:style-name="TableRow300">
          <table:table-cell table:style-name="TableCell301">
            <text:p text:style-name="P302">通 訊 地 址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聯 絡<text:s/>電<text:s/>話</text:p>
          </table:table-cell>
          <table:table-cell table:style-name="TableCell309" table:number-columns-spanned="8">
            <text:p text:style-name="P310">(H) <text:s text:c="22"/>(O)</text:p>
            <text:p text:style-name="P31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目前服務</text:p>
            <text:p text:style-name="P316">單 <text:s text:c="3"/>位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簽<text:s/><text:s text:c="3"/>章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rows-spanned="2">
            <text:p text:style-name="P325">最高學歷</text:p>
          </table:table-cell>
          <table:table-cell table:style-name="TableCell326" table:number-columns-spanned="3">
            <text:p text:style-name="P327">畢 <text:s/>業 <text:s/>學 <text:s/>校</text:p>
          </table:table-cell>
          <table:covered-table-cell/>
          <table:covered-table-cell/>
          <table:table-cell table:style-name="TableCell328" table:number-columns-spanned="3">
            <text:p text:style-name="P329">科 <text:s text:c="8"/>系</text:p>
          </table:table-cell>
          <table:covered-table-cell/>
          <table:covered-table-cell/>
          <table:table-cell table:style-name="TableCell330" table:number-columns-spanned="3">
            <text:p text:style-name="P331">修 <text:s text:c="5"/>業 <text:s text:c="5"/>起 <text:s text:c="5"/>訖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年 <text:s text:c="4"/>月至 <text:s text:c="4"/>年 <text:s text:c="4"/>月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經 <text:s text:c="3"/>歷</text:p>
          </table:table-cell>
          <table:table-cell table:style-name="TableCell343">
            <text:p text:style-name="P344">1.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3.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.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4.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專長</text:span><text:span text:style-name="T365">/</text:span><text:span text:style-name="T366">興趣</text:span></text:p>
          </table:table-cell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相關證照</text:span></text:p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5">
            <text:p text:style-name="P377">證 <text:s text:c="4"/>件 <text:s text:c="7"/>審 <text:s text:c="4"/>查</text:p>
          </table:table-cell>
          <table:table-cell table:style-name="TableCell378" table:number-columns-spanned="9">
            <text:p text:style-name="P379">證 <text:s/>件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.</text:p>
          </table:table-cell>
          <table:table-cell table:style-name="TableCell384" table:number-columns-spanned="8">
            <text:p text:style-name="P385">□學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.</text:p>
          </table:table-cell>
          <table:table-cell table:style-name="TableCell390" table:number-columns-spanned="8">
            <text:p text:style-name="P391">□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/>3</text:p>
          </table:table-cell>
          <table:table-cell table:style-name="TableCell396" table:number-columns-spanned="8">
            <text:p text:style-name="P397">□身心障礙證明文件影本（無者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/>4</text:p>
          </table:table-cell>
          <table:table-cell table:style-name="TableCell402" table:number-columns-spanned="8">
            <text:p text:style-name="P403">□其他(請說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備 <text:s text:c="3"/>註</text:p>
          </table:table-cell>
          <table:table-cell table:style-name="TableCell407" table:number-columns-spanned="9">
            <text:p text:style-name="P408">證件均請依以下順序裝訂成冊以便核驗：</text:p>
            <text:p text:style-name="P409">1.國民身分證正反面影本(影印在同一面)</text:p>
            <text:p text:style-name="P410">2.最高學歷畢業證書影本</text:p>
            <text:p text:style-name="P411">3.身心障礙證明文件影本（無者免附）</text:p>
            <text:p text:style-name="P412"><text:span text:style-name="T413">4.</text:span><text:span text:style-name="T414">其他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<text:span text:style-name="T416">國立</text:span><text:span text:style-name="T417">彰化</text:span><text:span text:style-name="T418">女子</text:span><text:span text:style-name="T419">高級中學</text:span><text:span text:style-name="T420"><text:s/></text:span><text:span text:style-name="T421">112年度</text:span><text:span text:style-name="T422">第2次</text:span><text:span text:style-name="T423">充實行政人力</text:span><text:span text:style-name="T424">專</text:span><text:span text:style-name="T425">任</text:span><text:span text:style-name="T426">助理</text:span><text:span text:style-name="T427">甄選</text:span><text:span text:style-name="T428">報名表</text:span></text:p>
      <text:p text:style-name="P429"><text:span text:style-name="T430"><text:s text:c="53"/></text:span><text:span text:style-name="T431">第</text:span><text:span text:style-name="T432">2</text:span><text:span text:style-name="T433">頁</text:span></text:p>
      <text:p text:style-name="P434">簡要自述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a" style:display-name="aa" style:family="paragraph" style:parent-style-name="內文" style:auto-update="true">
      <style:text-properties style:font-name-asian="標楷體" fo:font-weight="bold" style:font-weight-asian="bold" fo:font-size="36pt" style:font-size-asian="36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left="0.5in" fo:text-indent="-0.374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start" style:vertical-align="baseline" style:line-height-at-least="0.25in" fo:margin-left="0.0784in" fo:margin-right="0.0784in">
        <style:tab-stops/>
      </style:paragraph-properties>
      <style:text-properties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新細明體"/>
    </style:style>
    <style:style style:name="WW_CharLFO24LVL1" style:family="text">
      <style:text-properties fo:font-weight="bold" style:font-weight-asian="bold" fo:color="#000000" fo:font-size="14pt" style:font-size-asian="14pt" style:font-size-complex="14pt"/>
    </style:style>
    <style:style style:name="WW_CharLFO42LVL1" style:family="text">
      <style:text-properties fo:language="en" fo:country="U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標楷體" style:font-name-asian="標楷體" style:font-name-complex="Calibri" fo:font-weight="bold" style:font-weight-asian="bold" style:use-window-font-color="true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555in" text:min-label-width="0.5in" text:list-level-position-and-space-mode="label-alignment">
          <style:list-level-label-alignment text:label-followed-by="listtab" fo:margin-left="0.655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8in" text:min-label-width="0.6875in" text:list-level-position-and-space-mode="label-alignment">
          <style:list-level-label-alignment text:label-followed-by="listtab" fo:margin-left="1.105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18in" text:min-label-width="0.6875in" text:list-level-position-and-space-mode="label-alignment">
          <style:list-level-label-alignment text:label-followed-by="listtab" fo:margin-left="1.105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45LVL7" style:num-prefix="(" style:num-suffix=")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）" style:num-format="一, 十, 一百(繁), ..." text:start-value="2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充實行政人力專案助理甄選簡章</dc:title>
    <dc:subject/>
    <meta:initial-creator>CHSMR</meta:initial-creator>
    <dc:creator>User</dc:creator>
    <meta:creation-date>2023-08-14T05:16:00Z</meta:creation-date>
    <dc:date>2023-08-14T05:16:00Z</dc:date>
    <meta:print-date>2023-01-10T03:4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69" meta:row-count="15" meta:non-whitespace-character-count="1849"/>
  </office:meta>
</office:document-meta>
</file>