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P10" style:parent-style-name="內文" style:family="paragraph">
      <style:paragraph-properties fo:margin-left="0.3333in">
        <style:tab-stops/>
      </style:paragraph-properties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6666in" fo:text-indent="-0.3333in">
        <style:tab-stops/>
      </style:paragraph-properties>
    </style:style>
    <style:style style:name="P14" style:parent-style-name="內文" style:family="paragraph">
      <style:paragraph-properties fo:margin-left="0.6666in" fo:text-indent="-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complex="Calibri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內文" style:family="paragraph">
      <style:paragraph-properties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complex="Calibri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P33" style:parent-style-name="內文" style:family="paragraph">
      <style:paragraph-properties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complex="Calibri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P38" style:parent-style-name="內文" style:family="paragraph">
      <style:paragraph-properties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complex="Calibri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P44" style:parent-style-name="內文" style:family="paragraph">
      <style:paragraph-properties fo:margin-left="0.6666in" fo:text-indent="-0.3333in">
        <style:tab-stops/>
      </style:paragraph-properties>
    </style:style>
    <style:style style:name="P45" style:parent-style-name="內文" style:family="paragraph">
      <style:paragraph-properties fo:margin-left="0.6666in" fo:text-indent="-0.3333in">
        <style:tab-stops/>
      </style:paragraph-properties>
    </style:style>
    <style:style style:name="P4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49" style:family="table-column">
      <style:table-column-properties style:column-width="1.4534in"/>
    </style:style>
    <style:style style:name="TableColumn50" style:family="table-column">
      <style:table-column-properties style:column-width="0.8687in"/>
    </style:style>
    <style:style style:name="TableColumn51" style:family="table-column">
      <style:table-column-properties style:column-width="1.1611in"/>
    </style:style>
    <style:style style:name="TableColumn52" style:family="table-column">
      <style:table-column-properties style:column-width="1.1618in"/>
    </style:style>
    <style:style style:name="TableColumn53" style:family="table-column">
      <style:table-column-properties style:column-width="1.1618in"/>
    </style:style>
    <style:style style:name="Table48" style:family="table">
      <style:table-properties style:width="5.806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 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8">國家人權委員會、二二八基金會</text:span><text:s/></text:p>
      <text:p text:style-name="P9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0">參與濟州4.3周年紀念儀式、學校文教機構參訪、4.3事件和平基金會及紀念館等參訪交流等(相關在韓國行程<text:s/>依承辦單位安排為主)。</text:p>
      <text:p text:style-name="P11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2">各高級中等學校教師<text:s/>8<text:s/>名：由學校推薦合於下列條件教師，送承辦單位辦理決選，遴選結果(含優先順序及備選人員)經核定後公布：<text:s/></text:p>
      <text:p text:style-name="P13">1、<text:s/>各高級中等學校現職教師。<text:s/></text:p>
      <text:p text:style-name="P14">2、<text:s/>對人權教育及韓國文化或語言有高度興趣者。<text:s/>(請檢附相關證據)</text:p>
      <text:p text:style-name="P15">3、<text:s/>積極參與人權議題融入教育且有具體成效者。<text:s/>(請檢附相關證據)</text:p>
      <text:p text:style-name="P16">4、<text:s/>合於以上條件，優先錄取順序為(1)人權教育資源中心種子教師且積極參與中心工作者。(2)能以英語或韓語流暢對談者。<text:s/>(請檢附相關證據)</text:p>
      <text:p text:style-name="P17">5、此行為任務型參訪活動，參訪教師團員需協助學生團員跨國自主學習，參訪後積極於校內推動人權教育，並共同完成課程之研發工作暨發表出國報告。</text:p>
      <text:p text:style-name="P18">6、須接種3劑WHO緊急使用清單中所列疫苗。</text:p>
      <text:p text:style-name="內文">九、參訪教師遴選程序：<text:s/></text:p>
      <text:p text:style-name="P19">1、<text:s/>填寫報名表件<text:s/>(如附件)，對人權教育及韓國文化等相關具體表現說明(A4<text:s/>紙張書寫或繕打，格式自訂)各<text:s/>1<text:s/>份。<text:s/></text:p>
      <text:p text:style-name="P20">2、初選：填列上開表件經學校審查推薦(1<text:s/>校以<text:s/>1<text:s/>名為限)，送承辦單位進行初選。<text:s/></text:p>
      <text:soft-page-break/>
      <text:p text:style-name="P21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2">：</text:span></text:p>
      <text:p text:style-name="P23"><text:span text:style-name="T24"><text:s text:c="4"/></text:span><text:span text:style-name="T25">❶</text:span>積極參與推廣人權議題<text:span text:style-name="T26">融入教育：</text:span><text:span text:style-name="T27">40%</text:span></text:p>
      <text:p text:style-name="P28"><text:span text:style-name="T29"><text:s text:c="4"/></text:span><text:span text:style-name="T30">❷</text:span>對韓國文化有高度興趣者(含濟州4.3事件、光州<text:span text:style-name="T31">事件)：</text:span><text:span text:style-name="T32">35%</text:span></text:p>
      <text:p text:style-name="P33"><text:span text:style-name="T34"><text:s text:c="4"/></text:span><text:span text:style-name="T35">❸</text:span>能以英語或韓語流暢對談<text:span text:style-name="T36">者：</text:span><text:span text:style-name="T37">15％</text:span></text:p>
      <text:p text:style-name="P38"><text:span text:style-name="T39"><text:s text:c="4"/></text:span><text:span text:style-name="T40">❹</text:span>積極參與人權教育資源中心推廣活<text:span text:style-name="T41">動：</text:span><text:span text:style-name="T42">10％</text:span></text:p>
      <text:p text:style-name="P43">5、<text:s/>行前研習：錄取之教師，由人權教育資源中心辦理人權教育及濟州4.3事件相關研習活動，請務必參加。<text:s/></text:p>
      <text:p text:style-name="內文">十、經費：<text:s/></text:p>
      <text:p text:style-name="P44">1、<text:s/>參訪者機票及在韓食宿、交通等團費由國教署2023人權教育韓國參訪暨成果發表實施計畫負擔。</text:p>
      <text:p text:style-name="P45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46">「島嶼對應，天光再現」</text:p>
      <text:p text:style-name="P47">2023年人權教育韓國參訪暨成果發表報名表-教師團 (草案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>學校名稱</text:p>
          </table:table-cell>
          <table:table-cell table:style-name="TableCell5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內文">教師姓名</text:p>
          </table:table-cell>
          <table:table-cell table:style-name="TableCell59">
            <text:p text:style-name="內文">中文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>生理性別</text:p>
          </table:table-cell>
          <table:table-cell table:style-name="TableCell62">
            <text:p text:style-name="內文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內文">英文<text:s/>(請與護照相同)</text:p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</table:table-row>
        <table:table-row table:style-name="TableRow66">
          <table:table-cell table:style-name="TableCell67">
            <text:p text:style-name="內文">身分證統一編號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>護照號碼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>護照有效期<text:s/></text:p>
          </table:table-cell>
          <table:table-cell table:style-name="TableCell74">
            <text:p text:style-name="P75">/ <text:s/>/</text:p>
          </table:table-cell>
          <table:table-cell table:style-name="TableCell76" table:number-columns-spanned="2">
            <text:p text:style-name="內文">出生年月日<text:s/>（就讀年級）</text:p>
          </table:table-cell>
          <table:covered-table-cell/>
          <table:table-cell table:style-name="TableCell77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78">
          <table:table-cell table:style-name="TableCell79">
            <text:p text:style-name="內文">住家電話</text:p>
          </table:table-cell>
          <table:table-cell table:style-name="TableCell80">
            <text:p text:style-name="內文">( <text:s/>)-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>行動電話</text:p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電子信箱</text:p>
          </table: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外語能力檢定</text:p>
            <text:p text:style-name="P90">（檢附合格證書影本）</text:p>
          </table:table-cell>
          <table:covered-table-cell/>
          <table:table-cell table:style-name="TableCell91">
            <text:p text:style-name="內文"/>
          </table:table-cell>
          <table:table-cell table:style-name="TableCell92">
            <text:p text:style-name="內文">是否具備韓語</text:p>
            <text:p text:style-name="內文">溝通能力</text:p>
          </table:table-cell>
          <table:table-cell table:style-name="TableCell93">
            <text:p text:style-name="內文"><text:span text:style-name="T94">□</text:span>是</text:p>
            <text:p text:style-name="內文"><text:span text:style-name="T95">□</text:span>否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新冠疫苗注射情形</text:p>
          </table:table-cell>
          <table:covered-table-cell/>
          <table:table-cell table:style-name="TableCell99">
            <text:p text:style-name="內文">第一劑</text:p>
            <text:p text:style-name="內文">種類/日期</text:p>
          </table:table-cell>
          <table:table-cell table:style-name="TableCell100">
            <text:p text:style-name="內文">第二劑</text:p>
            <text:p text:style-name="內文">種類/日期</text:p>
          </table:table-cell>
          <table:table-cell table:style-name="TableCell101">
            <text:p text:style-name="內文">第三劑</text:p>
            <text:p text:style-name="內文">種類/日期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內文">興趣專長</text:p>
          </table:table-cell>
          <table:table-cell table:style-name="TableCell110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">忌食食物</text:p>
          </table:table-cell>
          <table:table-cell table:style-name="TableCell113" table:number-columns-spanned="4">
            <text:p text:style-name="內文"><text:span text:style-name="T114">□</text:span>葷食<text:s/><text:span text:style-name="T115">□</text:span>素食，茹素類型：<text:s/></text:p>
            <text:p text:style-name="內文"><text:span text:style-name="T116">□</text:span>請詳細說明特殊忌食：</text:p>
            <text:p text:style-name="內文"><text:s/><text:span text:style-name="T117">(</text:span><text:span text:style-name="T118">如：禁生食、不食豬牛羊、海鮮、禽類，或食物過敏原等。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內文">過敏情形</text:p>
          </table:table-cell>
          <table:table-cell table:style-name="TableCell122" table:number-columns-spanned="4">
            <text:p text:style-name="內文"><text:span text:style-name="T123">□</text:span>無、<text:span text:style-name="T124">□</text:span>有（請註明）: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內文">活動安排<text:s/>請填寫</text:p>
          </table:table-cell>
          <table:table-cell table:style-name="TableCell127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內文">人事主任核章</text:p>
          </table:table-cell>
          <table:table-cell table:style-name="TableCell130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校長核章</text:p>
          </table:table-cell>
          <table:table-cell table:style-name="TableCell13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34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e</dc:creator>
    <meta:creation-date>2023-02-06T12:27:00Z</meta:creation-date>
    <dc:date>2023-02-06T12:27:00Z</dc:date>
    <meta:print-date>2023-02-04T06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9" meta:row-count="13" meta:non-whitespace-character-count="1670"/>
  </office:meta>
</office:document-meta>
</file>