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DSIC/ClientWorker/File/A10310000U/1110004210/0070904a00_attch1.odt/Normal"/>
  </office:meta>
</office:document-meta>
</file>