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81cm" fo:margin-left="0cm" table:align="left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7.48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.166cm"/>
    </style:style>
    <style:style style:name="P1" style:family="paragraph" style:parent-style-name="Text_20_body">
      <style:paragraph-properties fo:orphans="2" fo:widows="2" fo:break-before="page"/>
      <style:text-properties style:font-name="Times New Roman" style:font-name-asian="標楷體" style:font-name-complex="Times New Roman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P3" style:family="paragraph" style:parent-style-name="Text_20_body"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text-properties style:font-name="Times New Roman" style:font-name-asian="標楷體" style:font-name-complex="Times New Roman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7" style:family="paragraph" style:parent-style-name="Text_20_body">
      <style:text-properties style:font-name="Times New Roman" style:font-name-complex="Times New Roman"/>
    </style:style>
    <style:style style:name="P8" style:family="paragraph" style:parent-style-name="Text_20_body">
      <style:paragraph-properties fo:orphans="2" fo:widows="2"/>
      <style:text-properties style:font-name="Times New Roman" style:font-name-complex="Times New Roman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left="2.117cm" fo:margin-right="0cm" fo:text-indent="-2.117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1" style:family="paragraph" style:parent-style-name="Text_20_body">
      <style:paragraph-properties fo:margin-left="2.963cm" fo:margin-right="0cm" fo:text-indent="-2.963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2" style:family="paragraph" style:parent-style-name="清單段落" style:list-style-name="L4">
      <style:paragraph-properties fo:margin-left="0.635cm" fo:margin-right="0cm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P14" style:family="paragraph" style:parent-style-name="Text_20_body" style:list-style-name="L1">
      <style:text-properties style:font-name="Times New Roman" style:font-name-asian="標楷體" style:font-name-complex="Times New Roman"/>
    </style:style>
    <style:style style:name="P15" style:family="paragraph" style:parent-style-name="Text_20_body" style:list-style-name="L2">
      <style:text-properties style:font-name="Times New Roman" style:font-name-asian="標楷體" style:font-name-complex="Times New Roman"/>
    </style:style>
    <style:style style:name="P16" style:family="paragraph" style:parent-style-name="Text_20_body" style:list-style-name="L3">
      <style:text-properties style:font-name="Times New Roman" style:font-name-asian="標楷體" style:font-name-complex="Times New Roman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2" style:family="text">
      <style:text-properties style:font-name="Times New Roman" fo:font-size="20pt" fo:font-weight="bold" style:letter-kerning="false" style:font-name-asian="標楷體" style:font-size-asian="20pt" style:font-weight-asian="bold" style:font-name-complex="Times New Roman" style:font-size-complex="20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110學年度高級中等學校適性學習社區教育資源均質化實施計劃</text:p>
      <text:p text:style-name="P2">彰化藝術高中--藝術饗宴計畫-戶外探索課程活動</text:p>
      <text:p text:style-name="P5">一、依據：110學年度高級中等學校適性學習社區教育資源均質化計畫。</text:p>
      <text:p text:style-name="P10">二、目的：透過社會領域及綜合活動領域學科視角，結合八卦山區域發展與歷史脈絡與在地議題融入教學，推動108新課綱之跨領域學校本位/特色課程。</text:p>
      <text:p text:style-name="P5">三、指導單位：教育部國民及學前教育署、彰化縣政府。</text:p>
      <text:p text:style-name="P5">四、主辦單位：彰化縣立彰化藝術高級中學。</text:p>
      <text:p text:style-name="P5">五、協辦單位：彰化高中、彰化女中、縣立和美高中、彰師附工、彰化高商、秀水高工、鹿港高中、和美實驗學校。</text:p>
      <text:p text:style-name="P5">六、活動日期：111年06月19日（星期日）08:30-16:00。</text:p>
      <text:p text:style-name="P5">七、活動地點：彰化藝術高中校本部(彰化縣彰化市卦山路13號)</text:p>
      <text:p text:style-name="P5">八、活動內容：</text:p>
      <text:list xml:id="list910391624" text:style-name="L1">
        <text:list-item>
          <text:p text:style-name="P14">配合聯合國永續發展推行活動(目標15：保育陸域生態)。</text:p>
        </text:list-item>
        <text:list-item>
          <text:p text:style-name="P14">認識攀樹運動的特色、裝備、及基本技術。</text:p>
        </text:list-item>
        <text:list-item>
          <text:p text:style-name="P14">了解攀樹運動與生態永續之意義及互動</text:p>
        </text:list-item>
        <text:list-item>
          <text:p text:style-name="P14">認識八卦山生態。</text:p>
        </text:list-item>
        <text:list-item>
          <text:p text:style-name="P14">理解生態永續推廣在八卦山的運作模式。</text:p>
        </text:list-item>
      </text:list>
      <text:p text:style-name="P11">九、參加對象：彰一區合作學校教師、其他對相關課程議題融入教學有興趣之教師、社會人士。</text:p>
      <text:p text:style-name="P5">十、參加人數：報名上限20位。</text:p>
      <text:p text:style-name="P5">十一、參加費用：研習活動免收費用，依110學年度高級中等學校適性學習社區教育資源均質化計畫，已編列活動相關經費專款專用。</text:p>
      <text:p text:style-name="P11">十二、報名手續：</text:p>
      <text:list xml:id="list463903730" text:style-name="L2">
        <text:list-item>
          <text:p text:style-name="P15">請於110年06月15日(三)前，至全國教師在職進修網報名。</text:p>
        </text:list-item>
        <text:list-item>
          <text:p text:style-name="P15">聯絡處：彰化藝術高級中學公民與社會科 劉雅倫老師 <text:s/>0958-311860。</text:p>
        </text:list-item>
      </text:list>
      <text:p text:style-name="P5">十三、注意事項：</text:p>
      <text:list xml:id="list463356215" text:style-name="L3">
        <text:list-item>
          <text:p text:style-name="P16"><text:soft-page-break/>參加人員應攜帶：筆、筆記本、健保卡、個人用藥、水壺等，請勿攜帶貴重物品。</text:p>
        </text:list-item>
        <text:list-item>
          <text:p text:style-name="P16">夏天蚊蟲偏多，請攜帶個人防蚊用品。</text:p>
        </text:list-item>
        <text:list-item>
          <text:p text:style-name="P16">請穿著運動休閒衣服，方便活動(以薄長袖、長褲為佳)。</text:p>
        </text:list-item>
        <text:list-item>
          <text:p text:style-name="P16">可提供校內停車空間供參與研習人員使用。</text:p>
        </text:list-item>
      </text:list>
      <text:p text:style-name="P5">十四、本計畫奉核後施行，未盡事宜修正時亦同。</text:p>
      <text:p text:style-name="P1"/>
      <text:p text:style-name="P6"/>
      <text:p text:style-name="P6"/>
      <text:p text:style-name="P9"><text:span text:style-name="預設段落字型"><text:span text:style-name="T1">彰化縣</text:span></text:span><text:span text:style-name="預設段落字型"><text:span text:style-name="T2">戶外探索課程活動</text:span></text:span><text:span text:style-name="預設段落字型"><text:span text:style-name="T1">日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地點</text:p>
          </table:table-cell>
          <table:table-cell table:style-name="表格1.A1" office:value-type="string">
            <text:p text:style-name="P4">活動內容</text:p>
          </table:table-cell>
          <table:table-cell table:style-name="表格1.A1" office:value-type="string">
            <text:p text:style-name="P4">說明</text:p>
          </table:table-cell>
        </table:table-row>
        <table:table-row>
          <table:table-cell table:style-name="表格1.A1" office:value-type="string">
            <text:p text:style-name="P4">0830-0900</text:p>
          </table:table-cell>
          <table:table-cell table:style-name="表格1.A1" office:value-type="string">
            <text:p text:style-name="P4">彰化藝術高中</text:p>
          </table:table-cell>
          <table:table-cell table:style-name="表格1.A1" office:value-type="string">
            <text:p text:style-name="P4">人員報到</text:p>
          </table:table-cell>
          <table:table-cell table:style-name="表格1.A1" office:value-type="string">
            <text:p text:style-name="P3">報到地點：遠鵬館大廳</text:p>
          </table:table-cell>
        </table:table-row>
        <table:table-row>
          <table:table-cell table:style-name="表格1.A1" office:value-type="string">
            <text:p text:style-name="P4">0900-1000</text:p>
          </table:table-cell>
          <table:table-cell table:style-name="表格1.A1" office:value-type="string">
            <text:p text:style-name="P4">遠鵬館階梯教室</text:p>
          </table:table-cell>
          <table:table-cell table:style-name="表格1.A1" office:value-type="string">
            <text:p text:style-name="P4">攀樹室內課</text:p>
          </table:table-cell>
          <table:table-cell table:style-name="表格1.A1" office:value-type="string">
            <text:p text:style-name="P3">攀樹運動相關概念、基本安全介紹</text:p>
          </table:table-cell>
        </table:table-row>
        <table:table-row>
          <table:table-cell table:style-name="表格1.A1" office:value-type="string">
            <text:p text:style-name="P4">1000-1200</text:p>
          </table:table-cell>
          <table:table-cell table:style-name="表格1.A1" office:value-type="string">
            <text:p text:style-name="P4">籃球場</text:p>
          </table:table-cell>
          <table:table-cell table:style-name="表格1.A1" office:value-type="string">
            <text:p text:style-name="P4">攀樹戶外課程</text:p>
          </table:table-cell>
          <table:table-cell table:style-name="表格1.A1" office:value-type="string">
            <text:p text:style-name="P3">器具架設、使用說明+實地操作</text:p>
          </table:table-cell>
        </table:table-row>
        <table:table-row>
          <table:table-cell table:style-name="表格1.A1" office:value-type="string">
            <text:p text:style-name="P4">1200-1300</text:p>
          </table:table-cell>
          <table:table-cell table:style-name="表格1.A1" office:value-type="string">
            <text:p text:style-name="P4">休息區</text:p>
          </table:table-cell>
          <table:table-cell table:style-name="表格1.A1" office:value-type="string">
            <text:p text:style-name="P4">午餐</text:p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4">1300-1430</text:p>
          </table:table-cell>
          <table:table-cell table:style-name="表格1.A1" table:number-rows-spanned="2" office:value-type="string">
            <text:p text:style-name="P4">籃球場</text:p>
          </table:table-cell>
          <table:table-cell table:style-name="表格1.A1" table:number-rows-spanned="2" office:value-type="string">
            <text:p text:style-name="P4">分組活動</text:p>
          </table:table-cell>
          <table:table-cell table:style-name="表格1.A1" table:number-rows-spanned="2" office:value-type="string">
            <text:p text:style-name="P3">分組活動(分為兩組進行)</text:p>
            <text:list xml:id="list1050095780" text:style-name="L4">
              <text:list-item>
                <text:p text:style-name="P12">八卦山生態探索課程(室內課+八卦山生態遊客中心+戶外課程)</text:p>
              </text:list-item>
              <text:list-item>
                <text:p text:style-name="P12">攀樹實作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4">1430-1600</text:p>
          </table:table-cell>
          <table:covered-table-cell/>
          <table:covered-table-cell/>
          <table:covered-table-cell/>
        </table:table-row>
      </table:table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dc:creator>user</dc:creator>
    <meta:creation-date>2022-06-08T03:03:00Z</meta:creation-date>
    <dc:date>2022-06-08T03:03:00Z</dc:date>
    <meta:editing-cycles>2</meta:editing-cycles>
    <meta:editing-duration>PT0S</meta:editing-duration>
    <meta:document-statistic meta:table-count="1" meta:image-count="0" meta:object-count="0" meta:page-count="3" meta:paragraph-count="54" meta:word-count="858" meta:character-count="962" meta:non-whitespace-character-count="959"/>
    <meta:template xlink:type="simple" xlink:actuate="onRequest" xlink:title="" xlink:href="../../AppData/Local/Temp/ClientWorker/file/A10310000U/1110004299/376479502u_1110004593_attach1.odt/Normal"/>
  </office:meta>
</office:document-meta>
</file>