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3.8097in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Row32" style:family="table-row">
      <style:table-row-properties style:min-row-height="0.437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4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indent="0.6805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458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455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455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44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215in"/>
    </style:style>
    <style:style style:name="P7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516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561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margin-left="0.6888in" fo:text-indent="-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0.6888in" fo:text-indent="-0.295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 fo:margin-left="0.6465in" fo:text-indent="-0.2534in">
        <style:tab-stops/>
      </style:paragraph-properties>
    </style:style>
    <style:style style:name="T108" style:parent-style-name="預設段落字型" style:family="text">
      <style:text-properties style:font-name="Times New Roman" style:font-size-complex="12pt"/>
    </style:style>
    <style:style style:name="P109" style:parent-style-name="內文" style:family="paragraph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 fo:margin-left="0.6888in" fo:text-indent="-0.295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1 1</text:span><text:span text:style-name="T9">年</text:span><text:span text:style-name="T10"><text:s/></text:span><text:span text:style-name="T11">暑</text:span><text:span text:style-name="T12"><text:s/></text:span><text:span text:style-name="T13">期</text:span><text:span text:style-name="T14"><text:s/></text:span><text:span text:style-name="T15">臺</text:span><text:span text:style-name="T16"><text:s/></text:span><text:span text:style-name="T17">灣</text:span><text:span text:style-name="T18"><text:s/></text:span><text:span text:style-name="T19">史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營</text:span><text:span text:style-name="T26"><text:s/></text:span><text:span text:style-name="T27">報</text:span><text:span text:style-name="T28"><text:s/></text:span><text:span text:style-name="T29">名</text:span><text:span text:style-name="T30"><text:s/></text:span><text:span text:style-name="T31">表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><text:s/></text:p>
          </table:table-cell>
          <table:covered-table-cell/>
        </table:table-row>
        <table:table-row table:style-name="TableRow37"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□<text:s/>男<text:s text:c="12"/>□<text:s/>女</text:p>
          </table:table-cell>
          <table:covered-table-cell/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 table:number-columns-spanned="2">
            <text:p text:style-name="P46"><text:s text:c="8"/>年<text:s text:c="5"/>月<text:s text:c="4"/>日</text:p>
          </table:table-cell>
          <table:covered-table-cell/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服務單位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用餐</text:p>
          </table:table-cell>
          <table:table-cell table:style-name="TableCell60" table:number-columns-spanned="2">
            <text:p text:style-name="內文"><text:span text:style-name="T61"><text:s text:c="7"/>□<text:s/></text:span><text:span text:style-name="T62">葷</text:span><text:span text:style-name="T63"><text:s text:c="12"/>□<text:s/></text:span><text:span text:style-name="T64">素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聯絡電話</text:p>
          </table:table-cell>
          <table:table-cell table:style-name="TableCell68">
            <text:p text:style-name="P69">公/家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手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電子郵件信箱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2">
            <text:p text:style-name="內文"><text:span text:style-name="T87"></text:span><text:span text:style-name="T88"></text:span><text:span text:style-name="T89"></text:span><text:span text:style-name="T90">-</text:span><text:span text:style-name="T91"></text:span><text:span text:style-name="T92"></text:span><text:span text:style-name="T93"></text:span></text:p>
          </table:table-cell>
          <table:covered-table-cell/>
        </table:table-row>
      </table:table>
      <text:p text:style-name="P94">註：1、以上各欄位請詳實填寫，俾利聯繫通知相關事宜。</text:p>
      <text:p text:style-name="P95">2、如報名人數超過錄取名額，將以抽籤方式決定，並於本館網站公告錄取、備取名單。</text:p>
      <text:p text:style-name="P96"><text:span text:style-name="T97">3</text:span><text:span text:style-name="T98">、</text:span><text:span text:style-name="T99">如欲與他人同組抽籤（一組至多不超過</text:span><text:span text:style-name="T100">4</text:span><text:span text:style-name="T101">人），請務必來電（</text:span><text:span text:style-name="T102">049-2316881</text:span><text:span text:style-name="T103">分機</text:span><text:span text:style-name="T104">403</text:span><text:span text:style-name="T105">）告知</text:span><text:span text:style-name="T106">，俾便安排。</text:span></text:p>
      <text:p text:style-name="P107"><text:span text:style-name="T108"><draw:frame draw:z-index="251659264" draw:id="id0" draw:style-name="a0" draw:name="Text Box 4" text:anchor-type="paragraph" svg:x="0.01181in" svg:y="0.58333in" svg:width="0.34306in" svg:height="0.61042in" style:rel-width="scale" style:rel-height="scale"><draw:text-box><text:p text:style-name="P109">★</text:p></draw:text-box><svg:title/><svg:desc/></draw:frame></text:span><text:span text:style-name="T110">4</text:span><text:span text:style-name="T111">、錄取人員仍請依本館公告時間繳費，始完成錄取手續；倘逾期未繳視同放棄，由備取人員依序遞補。</text:span></text:p>
      <text:p text:style-name="P112"><text:span text:style-name="T113">5</text:span><text:span text:style-name="T114">、本次研習營</text:span><text:span text:style-name="T115">課程為</text:span><text:span text:style-name="T116">2</text:span><text:span text:style-name="T117">日，不提供住宿，請學員自理（</text:span><text:span text:style-name="T118">倘研習前有調整，本館再另行公告通知）；另膳食部分，</text:span><text:span text:style-name="T119">由本館提供研習營</text:span><text:span text:style-name="T120">2</text:span><text:span text:style-name="T121">日之午餐便當，早、晚餐則請學員自理</text:span><text:span text:style-name="T122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24pt" style:font-size-asian="24pt"/>
    </style:style>
    <text:list-style style:name="操作說明" style:display-name="操作說明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PRO1</meta:initial-creator>
    <dc:creator>User</dc:creator>
    <meta:creation-date>2022-04-26T07:33:00Z</meta:creation-date>
    <dc:date>2022-04-26T07:3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