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2710402040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32642428470184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32642901859102" text:continue-numbering="true" text:style-name="L1">
              <text:list-item>
                <text:p text:style-name="P76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3588170916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7"><text:span text:style-name="預設段落字型"><text:span text:style-name="T38">「智育 (學業)成績」欄位：請填列上個學期成績。</text:span></text:span></text:p>
          <text:p text:style-name="P77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file:///C:/DSIC/ClientWorker/File/A10310000U/1110001441/彰化縣自強優秀學生獎學金申請書1082.odt/Normal"/>
  </office:meta>
</office:document-meta>
</file>