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/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6" style:parent-style-name="清單段落" style:family="paragraph">
      <style:paragraph-properties fo:text-indent="1.0444in"/>
      <style:text-properties style:font-name="標楷體"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1" style:parent-style-name="清單段落" style:list-style-name="LFO1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olumn33" style:family="table-column">
      <style:table-column-properties style:column-width="0.6861in"/>
    </style:style>
    <style:style style:name="TableColumn34" style:family="table-column">
      <style:table-column-properties style:column-width="0.5409in"/>
    </style:style>
    <style:style style:name="TableColumn35" style:family="table-column">
      <style:table-column-properties style:column-width="0.5416in"/>
    </style:style>
    <style:style style:name="TableColumn36" style:family="table-column">
      <style:table-column-properties style:column-width="0.5409in"/>
    </style:style>
    <style:style style:name="TableColumn37" style:family="table-column">
      <style:table-column-properties style:column-width="0.5416in"/>
    </style:style>
    <style:style style:name="TableColumn38" style:family="table-column">
      <style:table-column-properties style:column-width="0.5409in"/>
    </style:style>
    <style:style style:name="TableColumn39" style:family="table-column">
      <style:table-column-properties style:column-width="0.5416in"/>
    </style:style>
    <style:style style:name="TableColumn40" style:family="table-column">
      <style:table-column-properties style:column-width="0.5416in"/>
    </style:style>
    <style:style style:name="TableColumn41" style:family="table-column">
      <style:table-column-properties style:column-width="0.5409in"/>
    </style:style>
    <style:style style:name="TableColumn42" style:family="table-column">
      <style:table-column-properties style:column-width="0.5416in"/>
    </style:style>
    <style:style style:name="TableColumn43" style:family="table-column">
      <style:table-column-properties style:column-width="0.5409in"/>
    </style:style>
    <style:style style:name="TableColumn44" style:family="table-column">
      <style:table-column-properties style:column-width="0.5416in"/>
    </style:style>
    <style:style style:name="TableColumn45" style:family="table-column">
      <style:table-column-properties style:column-width="0.5416in"/>
    </style:style>
    <style:style style:name="Table32" style:family="table">
      <style:table-properties style:width="7.1826in" fo:margin-left="0in" table:align="left"/>
    </style:style>
    <style:style style:name="TableRow46" style:family="table-row">
      <style:table-row-properties style:min-row-height="0.796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80" style:family="table-row">
      <style:table-row-properties style:min-row-height="0.617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list-style-name="LFO1" style:family="paragraph">
      <style:text-properties style:font-name="標楷體" style:font-name-asian="標楷體" fo:color="#000000" fo:font-size="13.5pt" style:font-size-asian="13.5pt" style:font-size-complex="13.5pt"/>
    </style:style>
    <style:style style:name="TableColumn109" style:family="table-column">
      <style:table-column-properties style:column-width="3.552in"/>
    </style:style>
    <style:style style:name="TableColumn110" style:family="table-column">
      <style:table-column-properties style:column-width="3.552in"/>
    </style:style>
    <style:style style:name="Table108" style:family="table">
      <style:table-properties style:width="7.1041in" fo:margin-left="0in" table:align="left"/>
    </style:style>
    <style:style style:name="TableRow111" style:family="table-row">
      <style:table-row-properties style:min-row-height="2.804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2.853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P121" style:parent-style-name="清單段落" style:list-style-name="LFO1" style:family="paragraph"/>
    <style:style style:name="T1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7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超連結" style:family="text">
      <style:text-properties style:font-name="標楷體" style:font-name-asian="標楷體" fo:font-size="13.5pt" style:font-size-asian="13.5pt" style:font-size-complex="13.5pt" style:text-underline-type="none"/>
    </style:style>
    <style:style style:name="T139" style:parent-style-name="超連結" style:family="text">
      <style:text-properties style:font-name="標楷體" style:font-name-asian="標楷體" fo:font-size="13.5pt" style:font-size-asian="13.5pt" style:font-size-complex="13.5pt" style:text-underline-type="none"/>
    </style:style>
    <style:style style:name="T140" style:parent-style-name="預設段落字型" style:family="text">
      <style:text-properties style:font-name="標楷體" style:font-name-asian="標楷體"/>
    </style:style>
    <style:style style:name="TableColumn142" style:family="table-column">
      <style:table-column-properties style:column-width="6.918in"/>
    </style:style>
    <style:style style:name="Table141" style:family="table">
      <style:table-properties style:width="6.918in" fo:margin-left="0in" table:align="left"/>
    </style:style>
    <style:style style:name="TableRow143" style:family="table-row">
      <style:table-row-properties style:min-row-height="1.867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46" style:family="table-row">
      <style:table-row-properties style:min-row-height="1.854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49" style:family="table-row">
      <style:table-row-properties style:min-row-height="1.860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52" style:family="table-row">
      <style:table-row-properties style:min-row-height="1.965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55" style:family="table-row">
      <style:table-row-properties style:min-row-height="1.604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國立彰化女中110-2<text:s/>環境教育之各掃區整潔消毒檢核暨成果單</text:p>
      <text:p text:style-name="內文"><text:span text:style-name="T2">班級：</text:span><text:span text:style-name="T3"><text:s text:c="15"/></text:span><text:span text:style-name="T4"><text:s text:c="17"/></text:span><text:span text:style-name="T5">服務股長：</text:span><text:span text:style-name="T6"><text:s text:c="16"/></text:span><text:span text:style-name="T7"><text:s text:c="7"/></text:span></text:p>
      <text:list text:style-name="LFO1" text:continue-numbering="true">
        <text:list-item>
          <text:p text:style-name="P8"><text:span text:style-name="T9">每日打掃時間進行漂白水環境消毒</text:span><text:span text:style-name="T10">，消毒方式如下</text:span><text:span text:style-name="T11">: <text:s/></text:span><text:span text:style-name="T12">檢核暨成果單</text:span></text:p>
        </text:list-item>
      </text:list>
      <text:p text:style-name="清單段落"><text:span text:style-name="T13">①</text:span><text:span text:style-name="T14">配製</text:span><text:span text:style-name="T15">500ppm</text:span><text:span text:style-name="T16">消毒水，漂白水</text:span><text:span text:style-name="T17">5</text:span><text:span text:style-name="T18">瓶蓋</text:span><text:span text:style-name="T19">+1/2</text:span><text:span text:style-name="T20">水桶水。</text:span><text:span text:style-name="T21"><text:s text:c="5"/></text:span></text:p>
      <text:p text:style-name="清單段落"><text:span text:style-name="T22">②</text:span><text:span text:style-name="T23">消毒範圍</text:span><text:span text:style-name="T24">:</text:span><text:span text:style-name="T25">門把、窗戶把手、按鈕、電器開關、課桌椅、餐桌、樓梯扶</text:span></text:p>
      <text:p text:style-name="P26">把、電腦、鍵盤…等物體表面。</text:p>
      <text:p text:style-name="清單段落"><text:span text:style-name="T27">③</text:span><text:span text:style-name="T28">漂白水擦拭後</text:span><text:span text:style-name="T29">10</text:span><text:span text:style-name="T30">分鐘，再以清水清潔。</text:span></text:p>
      <text:list text:style-name="LFO1" text:continue-numbering="true">
        <text:list-item>
          <text:p text:style-name="P31">以下表格請各班服務股長確實督促清潔，並將完成項目打勾，可自行增加項目。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項目</text:p>
          </table:table-cell>
          <table:table-cell table:style-name="TableCell49">
            <text:p text:style-name="P50">所有</text:p>
            <text:p text:style-name="P51">電器開關</text:p>
          </table:table-cell>
          <table:table-cell table:style-name="TableCell52">
            <text:p text:style-name="P53">前後門把</text:p>
          </table:table-cell>
          <table:table-cell table:style-name="TableCell54">
            <text:p text:style-name="P55">窗戶把手</text:p>
          </table:table-cell>
          <table:table-cell table:style-name="TableCell56">
            <text:p text:style-name="內文"><text:span text:style-name="T57">按鈕</text:span><text:span text:style-name="T58">(</text:span><text:span text:style-name="T59">飲水機</text:span><text:span text:style-name="T60">/</text:span><text:span text:style-name="T61">電話</text:span><text:span text:style-name="T62">)</text:span></text:p>
          </table:table-cell>
          <table:table-cell table:style-name="TableCell63">
            <text:p text:style-name="P64">講桌/班櫃</text:p>
          </table:table-cell>
          <table:table-cell table:style-name="TableCell65">
            <text:p text:style-name="P66">課桌椅</text:p>
          </table:table-cell>
          <table:table-cell table:style-name="TableCell67">
            <text:p text:style-name="P68">石椅/木椅</text:p>
          </table:table-cell>
          <table:table-cell table:style-name="TableCell69">
            <text:p text:style-name="P70">樓梯扶手</text:p>
          </table:table-cell>
          <table:table-cell table:style-name="TableCell71">
            <text:p text:style-name="P72">電腦/鍵盤</text:p>
          </table:table-cell>
          <table:table-cell table:style-name="TableCell73">
            <text:p text:style-name="P74">洗手台</text:p>
            <text:p text:style-name="P75">補足香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完成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list text:style-name="LFO1" text:continue-numbering="true">
        <text:list-item>
          <text:p text:style-name="P107">以下表格請檢附各班掃區環境打掃消毒之照片</text:p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班級內掃打掃狀況</text:p>
          </table:table-cell>
          <table:table-cell table:style-name="TableCell114">
            <text:p text:style-name="P115">班級內掃使用漂白水消毒擦拭情況</text:p>
          </table:table-cell>
        </table:table-row>
        <table:table-row table:style-name="TableRow116">
          <table:table-cell table:style-name="TableCell117">
            <text:p text:style-name="P118">班級外掃打掃狀況</text:p>
          </table:table-cell>
          <table:table-cell table:style-name="TableCell119">
            <text:p text:style-name="P120">班級外掃打掃狀況</text:p>
          </table:table-cell>
        </table:table-row>
      </table:table>
      <text:list text:style-name="LFO1" text:continue-numbering="true">
        <text:list-item>
          <text:p text:style-name="P121"><text:span text:style-name="T122">請服務股長</text:span><text:span text:style-name="T123">確實填寫後於</text:span><text:span text:style-name="T124">11</text:span><text:span text:style-name="T125">1</text:span><text:span text:style-name="T126">年</text:span><text:span text:style-name="T127">4</text:span><text:span text:style-name="T128">月</text:span><text:span text:style-name="T129">8</text:span><text:span text:style-name="T130">日</text:span><text:span text:style-name="T131">(</text:span><text:span text:style-name="T132">週五</text:span><text:span text:style-name="T133">)</text:span><text:span text:style-name="T134">中午</text:span><text:span text:style-name="T135">前電子檔郵寄</text:span><text:span text:style-name="T136"><text:s/></text:span><text:a xlink:href="mailto:care@chgsh.chc.edu.tw" office:target-frame-name="_top" xlink:show="replace"><text:span text:style-name="T137">care@chgsh.chc.edu.tw</text:span></text:a><text:span text:style-name="T138">。</text:span><text:span text:style-name="T139"><text:s/></text:span><text:span text:style-name="T140">欲上傳學習歷程者請增加反思與心得並由衛生組認證。如下頁</text:span></text:p>
        </text:list-item>
      </text:list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整潔區域清潔時遇到什麼困難的事情：</text:p>
          </table:table-cell>
        </table:table-row>
        <table:table-row table:style-name="TableRow146">
          <table:table-cell table:style-name="TableCell147">
            <text:p text:style-name="P148">整潔區域清潔時遇到困難的事情如何解決：</text:p>
          </table:table-cell>
        </table:table-row>
        <table:table-row table:style-name="TableRow149">
          <table:table-cell table:style-name="TableCell150">
            <text:p text:style-name="P151">反思</text:p>
          </table:table-cell>
        </table:table-row>
        <table:table-row table:style-name="TableRow152">
          <table:table-cell table:style-name="TableCell153">
            <text:p text:style-name="P154">心得感想</text:p>
          </table:table-cell>
        </table:table-row>
        <table:table-row table:style-name="TableRow155">
          <table:table-cell table:style-name="TableCell156">
            <text:p text:style-name="P157">衛生組認證</text:p>
            <text:p text:style-name="P158"/>
            <text:p text:style-name="P159"/>
            <text:p text:style-name="P160"/>
            <text:p text:style-name="P161"/>
            <text:p text:style-name="P162">111年4月8日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6T11:50:00Z</meta:creation-date>
    <dc:date>2022-03-16T11:50:00Z</dc:date>
    <meta:print-date>2020-03-18T01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6" meta:row-count="4" meta:non-whitespace-character-count="525"/>
  </office:meta>
</office:document-meta>
</file>