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882cm"/>
      <style:text-properties style:font-name="標楷體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text-indent="0.706cm" style:auto-text-indent="false"/>
    </style:style>
    <style:style style:name="P17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8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text:list-style style:name="L1">
      <text:list-level-style-number text:level="1" text:style-name="WW_5f_CharLFO4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新竹縣110學年度第2學期清寒優秀學生獎學金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出生年月日</text:p>
          </table:table-cell>
          <table:covered-table-cell/>
          <table:table-cell table:style-name="表格1.H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就讀學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學 <text:s/>制</text:p>
          </table:table-cell>
          <table:covered-table-cell/>
          <table:table-cell table:style-name="表格1.H2" table:number-columns-spanned="3" office:value-type="string">
            <text:p text:style-name="P14">□國中</text:p>
            <text:p text:style-name="P4">□高中職(含五專前三年)</text:p>
            <text:p text:style-name="Text_20_body"><text:span text:style-name="預設段落字型"><text:span text:style-name="T3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就讀科系</text:p>
            <text:p text:style-name="P7">(國中免填)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">就讀班級 <text:s/></text:p>
          </table:table-cell>
          <table:covered-table-cell/>
          <table:table-cell table:style-name="表格1.H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2">學期成績</text:p>
          </table:table-cell>
          <table:table-cell table:style-name="表格1.A1" table:number-columns-spanned="3" office:value-type="string">
            <text:p text:style-name="P5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5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5">語文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學期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4" office:value-type="string">
            <text:p text:style-name="P5">學期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6" office:value-type="string">
            <text:p text:style-name="P5">數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體育成績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5">社會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rows-spanned="6" table:number-columns-spanned="2" office:value-type="string">
            <text:p text:style-name="P5">德行成績</text:p>
            <text:p text:style-name="P7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自然科學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藝術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5">操行成績</text:p>
          </table:table-cell>
          <table:table-cell table:style-name="表格1.A1" table:number-rows-spanned="4" office:value-type="string">
            <text:p text:style-name="P5"/>
          </table:table-cell>
        </table:table-row>
        <table:table-row table:style-name="表格1.5">
          <table:covered-table-cell/>
          <table:table-cell table:style-name="表格1.B10" office:value-type="string">
            <text:p text:style-name="P5">健康與體育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5">科技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綜合活動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學生</text:p>
            <text:p text:style-name="P2">戶籍地址</text:p>
          </table:table-cell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2">學生</text:p>
            <text:p text:style-name="P2">聯絡電話</text:p>
          </table:table-cell>
          <table:table-cell table:style-name="表格1.B14" table:number-columns-spanned="9" office:value-type="string">
            <text:p text:style-name="P8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2">家長姓名</text:p>
          </table:table-cell>
          <table:table-cell table:style-name="表格1.B15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年齡</text:p>
          </table:table-cell>
          <table:covered-table-cell/>
          <table:table-cell table:style-name="表格1.H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家境概述</text:p>
          </table:table-cell>
          <table:table-cell table:style-name="表格1.B16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1">本校已查證:</text:p>
            <text:p text:style-name="P1">(1)該生在本申請表所列各項資料屬實</text:p>
            <text:p text:style-name="P1">(2)設籍新竹縣6個月以上無誤</text:p>
            <text:p text:style-name="P1">(3)學生家境狀況確屬清寒。</text:p>
            <text:p text:style-name="P13"><text:span text:style-name="預設段落字型"><text:span text:style-name="T4"><text:s/></text:span></text:span><text:span text:style-name="預設段落字型"><text:span text:style-name="T5"><text:s text:c="30"/></text:span></text:span></text:p>
            <text:p text:style-name="P12"><text:span text:style-name="預設段落字型"><text:span text:style-name="T3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3"><text:s/></text:span></text:span><text:span text:style-name="預設段落字型"><text:span text:style-name="T4"><text:s/>申請日期: <text:s text:c="3"/>年 <text:s text:c="4"/>月 <text:s text:c="3"/>日</text:span></text:span></text:p>
      <text:p text:style-name="P4">填表需知:</text:p>
      <text:list xml:id="list3801224827" text:style-name="L1">
        <text:list-item>
          <text:p text:style-name="P19"><text:span text:style-name="預設段落字型"><text:span text:style-name="T3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9"><text:s text:c="2"/>新竹縣 110學年度第 2 學期清寒優秀學生獎學金申請名冊</text:p>
      <text:p text:style-name="P15">□國中 <text:s text:c="8"/>□高中職(含五專前三年) <text:s text:c="4"/>□大專(含五專四.五年級)</text:p>
      <text:p text:style-name="P15"><text:soft-page-break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4"/>
      <text:p text:style-name="P17">以上由本校初審合格學生計共計 <text:s text:c="5"/>名</text:p>
      <text:p text:style-name="P17">校名:</text:p>
      <text:p text:style-name="P16"><text:span text:style-name="預設段落字型"><text:span text:style-name="T2">日間部學生人數(高中職填寫): <text:s text:c="5"/>補校學生人數:</text:span></text:span></text:p>
      <text:p text:style-name="P17">地 <text:s/>址:</text:p>
      <text:p text:style-name="P17">承辦人:</text:p>
      <text:p text:style-name="P16"><text:span text:style-name="預設段落字型"><text:span text:style-name="T2">聯絡電話: </text:span></text:span></text:p>
      <text:p text:style-name="P4"/>
      <text:p text:style-name="P18">註:本表由學校填寫.專科學校請於學校名稱後加註二專.三專制或五專制.</text:p>
      <text:p text:style-name="P3"/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草案修正條文對照表</dc:title>
    <meta:initial-creator>K401</meta:initial-creator>
    <dc:creator>簡淑玲</dc:creator>
    <meta:creation-date>2022-02-08T08:36:00Z</meta:creation-date>
    <dc:date>2022-02-08T08:36:00Z</dc:date>
    <meta:print-date>2022-02-08T08:24:00Z</meta:print-date>
    <meta:editing-cycles>2</meta:editing-cycles>
    <meta:editing-duration>PT0S</meta:editing-duration>
    <meta:document-statistic meta:table-count="2" meta:image-count="0" meta:object-count="0" meta:page-count="3" meta:paragraph-count="94" meta:word-count="596" meta:character-count="754" meta:non-whitespace-character-count="636"/>
    <meta:template xlink:type="simple" xlink:actuate="onRequest" xlink:title="" xlink:href="file:///C:/DSIC/ClientWorker/File/A10310000U/1110000947/0018495a00_attch3.odt/Normal"/>
  </office:meta>
</office:document-meta>
</file>