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新細明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新細明體" style:font-name-complex="Arial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新細明體" style:font-name-complex="Arial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ableRow145" style:family="table-row">
      <style:table-row-properties style:min-row-height="0.03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0368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58" style:family="table-row">
      <style:table-row-properties style:min-row-height="0.0368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318in" fo:text-indent="-0.318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新細明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0.294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ableRow258" style:family="table-row">
      <style:table-row-properties style:min-row-height="1.98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list-style-name="LFO3" style:family="paragraph"/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list-style-name="LFO3" style:family="paragraph"/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內文" style:list-style-name="LFO3" style:family="paragraph"/>
    <style:style style:name="T27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2"/></text:span><text:span text:style-name="T60"><text:s text:c="2"/></text:span><text:span text:style-name="T61"></text:span><text:span text:style-name="T62">研究所</text:span><text:span text:style-name="T63"><text:s/></text:span><text:span text:style-name="T64"></text:span><text:span text:style-name="T65">大專</text:span></text:p>
            <text:p text:style-name="內文"><text:span text:style-name="T66"><text:s text:c="2"/></text:span><text:span text:style-name="T67"><text:s text:c="2"/></text:span><text:span text:style-name="T68"></text:span><text:span text:style-name="T69">高中</text:span><text:span text:style-name="T70"><text:s/></text:span><text:span text:style-name="T71"></text:span><text:span text:style-name="T72">高職</text:span></text:p>
            <text:p text:style-name="內文"><text:span text:style-name="T73">二</text:span><text:span text:style-name="T74">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/></text:span><text:span text:style-name="T81"><text:s text:c="3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內文"><text:span text:style-name="T87"><text:s text:c="2"/></text:span><text:span text:style-name="T88"><text:s text:c="2"/></text:span><text:span text:style-name="T89"></text:span><text:span text:style-name="T90">全校第</text:span><text:span text:style-name="T91">一</text:span></text:p>
          </table:table-cell>
          <table:covered-table-cell/>
          <table:table-cell table:style-name="TableCell92" table:number-columns-spanned="6">
            <text:p text:style-name="P93"><text:span text:style-name="T94"></text:span><text:span text:style-name="T95">申請書</text:span></text:p>
            <text:p text:style-name="P96"><text:span text:style-name="T97"></text:span><text:span text:style-name="T98">戶口名簿</text:span><text:span text:style-name="T99">或戶籍謄本</text:span><text:span text:style-name="T100">影本</text:span></text:p>
            <text:p text:style-name="P101"><text:span text:style-name="T102"></text:span><text:span text:style-name="T103">清寒證明書</text:span><text:span text:style-name="T104">(</text:span><text:span text:style-name="T105"></text:span><text:span text:style-name="T106">低收入</text:span><text:span text:style-name="T107">、</text:span><text:span text:style-name="T108"></text:span><text:span text:style-name="T109">中低收</text:span><text:span text:style-name="T110">入</text:span><text:span text:style-name="T111">)</text:span><text:span text:style-name="T112">、</text:span><text:span text:style-name="T113"></text:span><text:span text:style-name="T114">學校</text:span><text:span text:style-name="T115">證明書</text:span><text:span text:style-name="T116">(</text:span><text:span text:style-name="T117">請</text:span><text:span text:style-name="T118">詳填附表</text:span><text:span text:style-name="T119">)</text:span></text:p>
            <text:p text:style-name="P120"><text:span text:style-name="T121"><text:s text:c="2"/></text:span><text:span text:style-name="T122">【</text:span><text:span text:style-name="T123">以上三者擇一提供</text:span><text:span text:style-name="T124">】</text:span></text:p>
            <text:p text:style-name="P125"><text:span text:style-name="T126"></text:span><text:span text:style-name="T127">在學證明書</text:span><text:span text:style-name="T128">相關文件</text:span></text:p>
            <text:p text:style-name="P129"><text:span text:style-name="T130"></text:span><text:span text:style-name="T131">前學期加蓋學校證明章成績單影本</text:span></text:p>
            <text:p text:style-name="P132"><text:span text:style-name="T133"></text:span><text:span text:style-name="T134">前學期高中職全校排名百分比數證明</text:span></text:p>
            <text:p text:style-name="P135"><text:span text:style-name="T136"></text:span><text:span text:style-name="T137">國中會考成績或超額比序</text:span><text:span text:style-name="T138">(</text:span><text:span text:style-name="T139">不加權</text:span><text:span text:style-name="T140">)</text:span><text:span text:style-name="T141">證明</text:span></text:p>
            <text:p text:style-name="P142"><text:span text:style-name="T143"></text:span><text:span text:style-name="T14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就讀學校</text:p>
          </table:table-cell>
          <table:table-cell table:style-name="TableCell148">
            <text:p text:style-name="P149">校名/校區</text:p>
          </table:table-cell>
          <table:table-cell table:style-name="TableCell150" table:number-columns-spanned="6">
            <text:p text:style-name="P151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內文"><text:span text:style-name="T155">科系年級</text:span></text:p>
          </table:table-cell>
          <table:table-cell table:style-name="TableCell156" table:number-columns-spanned="6">
            <text:p text:style-name="P157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內文"><text:span text:style-name="T161">學制</text:span></text:p>
          </table:table-cell>
          <table:table-cell table:style-name="TableCell162" table:number-columns-spanned="6">
            <text:p text:style-name="P163"><text:span text:style-name="T164"></text:span><text:span text:style-name="T165">高中</text:span><text:span text:style-name="T166"><text:s/></text:span><text:span text:style-name="T167"></text:span><text:span text:style-name="T168">高</text:span><text:span text:style-name="T169">職</text:span><text:span text:style-name="T170"><text:s/></text:span><text:span text:style-name="T171"></text:span><text:span text:style-name="T172">五專</text:span><text:span text:style-name="T173"><text:s/></text:span><text:span text:style-name="T174"></text:span><text:span text:style-name="T175">二</text:span><text:span text:style-name="T176">技</text:span><text:span text:style-name="T177"><text:s/></text:span><text:span text:style-name="T178"></text:span><text:span text:style-name="T179">大學</text:span><text:span text:style-name="T180">/</text:span><text:span text:style-name="T181">四技</text:span><text:span text:style-name="T182"><text:s/></text:span><text:span text:style-name="T183"></text:span><text:span text:style-name="T184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前學期成績</text:p>
          </table:table-cell>
          <table:table-cell table:style-name="TableCell188">
            <text:p text:style-name="P189">學業</text:p>
          </table:table-cell>
          <table:table-cell table:style-name="TableCell190" table:number-columns-spanned="6">
            <text:p text:style-name="P191"><text:span text:style-name="T192">一、申請清寒獎學金：前一學期學業</text:span><text:span text:style-name="T193">平均成績</text:span><text:span text:style-name="T194"><text:s text:c="9"/></text:span><text:span text:style-name="T195">(</text:span><text:span text:style-name="T196">原始分數</text:span><text:span text:style-name="T197">)</text:span><text:span text:style-name="T198">。</text:span></text:p>
            <text:p text:style-name="P199"><text:span text:style-name="T200">二、</text:span><text:span text:style-name="T201">優秀</text:span><text:span text:style-name="T202">(</text:span><text:span text:style-name="T203">留縣升學</text:span><text:span text:style-name="T204">)</text:span><text:span text:style-name="T205">獎學金</text:span><text:span text:style-name="T206">：</text:span><text:span text:style-name="T207">1.</text:span><text:span text:style-name="T208">上學期排名全校前百分比數</text:span><text:span text:style-name="T209"><text:s text:c="2"/></text:span><text:span text:style-name="T210"><text:s/></text:span><text:span text:style-name="T211"><text:s/></text:span><text:span text:style-name="T212"><text:s/></text:span><text:span text:style-name="T213"><text:s/></text:span><text:span text:style-name="T214">；</text:span><text:span text:style-name="T215">2.</text:span><text:span text:style-name="T216">高中職第一學期第一次段考入學排名百分比數</text:span><text:span text:style-name="T217"><text:s text:c="3"/></text:span><text:span text:style-name="T218"><text:s/></text:span><text:span text:style-name="T219"><text:s text:c="2"/></text:span><text:span text:style-name="T220">；</text:span><text:span text:style-name="T221">3</text:span><text:span text:style-name="T222">.</text:span><text:span text:style-name="T223">國中會考成績</text:span><text:span text:style-name="T224"><text:s text:c="5"/></text:span><text:span text:style-name="T225">；</text:span><text:span text:style-name="T226">4</text:span><text:span text:style-name="T227">.</text:span><text:span text:style-name="T228">超額比序</text:span><text:span text:style-name="T229">(</text:span><text:span text:style-name="T230">不加權</text:span><text:span text:style-name="T231">)</text:span><text:span text:style-name="T232"><text:s text:c="7"/>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操行</text:p>
          </table:table-cell>
          <table:table-cell table:style-name="TableCell238" table:number-columns-spanned="6">
            <text:p text:style-name="P239"><text:span text:style-name="T240"></text:span><text:span text:style-name="T241">有</text:span><text:span text:style-name="T242">記過以上懲處</text:span><text:span text:style-name="T243"><text:s text:c="3"/></text:span><text:span text:style-name="T244"></text:span><text:span text:style-name="T245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體育</text:p>
          </table:table-cell>
          <table:table-cell table:style-name="TableCell250" table:number-columns-spanned="6">
            <text:p text:style-name="P251"><text:span text:style-name="T252"></text:span><text:span text:style-name="T253"><text:s text:c="8"/></text:span><text:span text:style-name="T254">分</text:span><text:span text:style-name="T255"><text:s text:c="4"/></text:span><text:span text:style-name="T256"></text:span><text:span text:style-name="T25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校審查意見(加蓋學校大印)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審核結果</text:p>
            <text:p text:style-name="P268">(本縣填寫)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附件二(高中職以上階段學生適用)</text:p>
      <text:p text:style-name="P272">注意事項：</text:p>
      <text:list text:style-name="LFO3" text:continue-numbering="true">
        <text:list-item>
          <text:p text:style-name="P273"><text:span text:style-name="T274">請檢齊證件及相關資料，由學校彙整後寄送承辦學校辦理。逾期或個人申請及各項資料填寫不清、送件資料不齊者，一概不予受理。</text:span><text:span text:style-name="T275">送審各項資料恕不退還。</text:span></text:p>
        </text:list-item>
        <text:list-item>
          <text:p text:style-name="P276"><text:span text:style-name="T277">本表格適用高中階段以上，國中免附。</text:span></text:p>
        </text:list-item>
        <text:list-item>
          <text:p text:style-name="P278"><text:span text:style-name="T279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2-02-18T08:57:00Z</meta:creation-date>
    <dc:date>2022-02-18T08:57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