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263in"/>
    </style:style>
    <style:style style:name="TableColumn6" style:family="table-column">
      <style:table-column-properties style:column-width="2.6222in"/>
    </style:style>
    <style:style style:name="TableColumn7" style:family="table-column">
      <style:table-column-properties style:column-width="2.7402in"/>
    </style:style>
    <style:style style:name="Table4" style:family="table">
      <style:table-properties style:width="5.9888in" fo:margin-left="0.118in" table:align="left"/>
    </style:style>
    <style:style style:name="TableRow8" style:family="table-row">
      <style:table-row-properties style:min-row-height="0.55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70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9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8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972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彰化女子高級中學</text:p>
      <text:p text:style-name="P2">111學年度班聯會正副主席候選人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主 <text:s/><text:s/>席</text:p>
          </table:table-cell>
          <table:table-cell table:style-name="TableCell13">
            <text:p text:style-name="P14">副 <text:s/>主 <text:s/>席</text:p>
          </table:table-cell>
        </table:table-row>
        <table:table-row table:style-name="TableRow15">
          <table:table-cell table:style-name="TableCell16">
            <text:p text:style-name="P17">班級<text:s/></text:p>
          </table:table-cell>
          <table:table-cell table:style-name="TableCell18">
            <text:p text:style-name="P19">年<text:s/><text:s text:c="3"/>班<text:s/><text:s/><text:s/><text:s/>號</text:p>
          </table:table-cell>
          <table:table-cell table:style-name="TableCell20">
            <text:p text:style-name="P21">年<text:s/><text:s text:c="3"/>班<text:s/><text:s/><text:s/><text:s/>號</text:p>
          </table:table-cell>
        </table:table-row>
        <table:table-row table:style-name="TableRow22">
          <table:table-cell table:style-name="TableCell23">
            <text:p text:style-name="P24">姓名<text:s text:c="3"/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照片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競</text:p>
            <text:p text:style-name="P39">選</text:p>
            <text:p text:style-name="P40">政</text:p>
            <text:p text:style-name="P41">見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</dc:title>
    <dc:description/>
    <dc:subject/>
    <meta:initial-creator>user</meta:initial-creator>
    <dc:creator>vicky lin</dc:creator>
    <meta:creation-date>2022-02-25T08:29:00Z</meta:creation-date>
    <dc:date>2022-02-25T08:29:00Z</dc:date>
    <meta:print-date>2015-08-06T0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