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543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543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543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0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7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74" style:family="table-column">
      <style:table-column-properties style:column-width="1.7722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1881in" style:use-optimal-column-width="false"/>
    </style:style>
    <style:style style:name="Table73" style:family="table">
      <style:table-properties style:width="6.3069in" fo:margin-left="0in" table:align="left"/>
    </style:style>
    <style:style style:name="TableRow79" style:family="table-row">
      <style:table-row-properties style:min-row-height="0.349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style:font-name-asian="Times New Roma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style:font-name-asian="Times New Roman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-asian="Times New Roma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style:font-name-asian="Times New Roman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44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47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48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soft-page-break/>
      <text:p text:style-name="P52">【築夢計畫書參考格式】</text:p>
      <text:p text:style-name="P53">首頁：築夢計畫主題(自行命題)</text:p>
      <text:p text:style-name="P54">第一頁：目錄</text:p>
      <text:p text:style-name="P55"><text:span text:style-name="T56">（章節名稱）</text:span><text:span text:style-name="T57">…………………………………………………</text:span><text:span text:style-name="T58">（頁次）</text:span></text:p>
      <text:p text:style-name="P59">第二頁起：計畫書</text:p>
      <text:p text:style-name="P60">壹、計畫緣起</text:p>
      <text:p text:style-name="P61">貳、計畫目標：請條列敘明本計畫預期達成之具體目標。</text:p>
      <text:p text:style-name="P62">參、計畫內容</text:p>
      <text:p text:style-name="P63">一、計畫項目。</text:p>
      <text:p text:style-name="P64">二、執行期程。(請預定於111年2月初至111年6月底完成)</text:p>
      <text:p text:style-name="P65">三、執行創意。</text:p>
      <text:p text:style-name="P66">四、執行方式。</text:p>
      <text:p text:style-name="P67">五、可行性說明。</text:p>
      <text:p text:style-name="P68">六、運用資源。</text:p>
      <text:p text:style-name="P69">七、其他（請自行補充）。</text:p>
      <text:p text:style-name="P70">肆、經費預算(以1~5個月期程編列)</text:p>
      <text:p text:style-name="P71">一、經費需求：含數量及單價估算。</text:p>
      <text:p text:style-name="P72">二、經費編列參考格式如下：(單位:新臺幣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經費項目</text:p>
          </table:table-cell>
          <table:table-cell table:style-name="TableCell82">
            <text:p text:style-name="P83">細目</text:p>
          </table:table-cell>
          <table:table-cell table:style-name="TableCell84">
            <text:p text:style-name="P85"><text:span text:style-name="T86">單價</text:span><text:span text:style-name="T87">(</text:span><text:span text:style-name="T88">元</text:span><text:span text:style-name="T89">)</text:span></text:p>
          </table:table-cell>
          <table:table-cell table:style-name="TableCell90">
            <text:p text:style-name="P91">數量</text:p>
          </table:table-cell>
          <table:table-cell table:style-name="TableCell92">
            <text:p text:style-name="P93"><text:span text:style-name="T94">小計</text:span><text:span text:style-name="T95">(</text:span><text:span text:style-name="T96">元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伍、預期效益</text:p>
      <text:p text:style-name="P143">一、執行本計畫之預估成果。</text:p>
      <text:p text:style-name="P144">二、預期計畫完成後之相關影響性。</text:p>
      <text:p text:style-name="P145">三、其它。</text:p>
      <text:p text:style-name="P146">陸、附錄（各計畫項目必要附件、補充資料及其他相關有助於評審之資料）</text:p>
      <text:p text:style-name="P147"/>
      <text:p text:style-name="P148"><text:span text:style-name="T149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21-10-25T03:24:00Z</meta:creation-date>
    <dc:date>2021-10-25T03:24:00Z</dc:date>
    <meta:print-date>2020-10-30T15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