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文泉驛微米黑" svg:font-family="文泉驛微米黑" style:font-family-generic="roman"/>
    <style:font-face style:name="Lohit Devanagari" svg:font-family="Lohit Devanagari"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weight-complex="bold"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清單段落" style:list-style-name="LFO1" style:family="paragraph">
      <style:text-properties style:font-name="標楷體" style:font-name-asian="標楷體" style:font-size-complex="12pt"/>
    </style:style>
    <style:style style:name="P17" style:parent-style-name="清單段落" style:family="paragraph">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清單段落" style:family="paragraph">
      <style:text-properties style:font-name="標楷體" style:font-name-asian="標楷體" style:font-size-complex="12pt"/>
    </style:style>
    <style:style style:name="T28" style:parent-style-name="預設段落字型" style:family="text">
      <style:text-properties style:font-name="標楷體" style:font-name-asian="標楷體" style:font-name-complex="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fo:text-indent="0.3937in"/>
      <style:text-properties style:font-name="標楷體" style:font-name-asian="標楷體" style:font-name-complex="標楷體" style:font-size-complex="12pt"/>
    </style:style>
    <style:style style:name="P31" style:parent-style-name="內文" style:family="paragraph">
      <style:paragraph-properties fo:text-indent="0.3937in"/>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 style:parent-style-name="預設段落字型" style:family="text">
      <style:text-properties style:font-name="標楷體" style:font-name-asian="標楷體" style:font-name-complex="標楷體" style:font-size-complex="12pt"/>
    </style:style>
    <style:style style:name="P42" style:parent-style-name="內文" style:family="paragraph">
      <style:paragraph-properties fo:text-indent="0.3937in"/>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paragraph-properties fo:text-indent="0.3937in"/>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內文" style:family="paragraph">
      <style:paragraph-properties fo:margin-left="0.8854in" fo:text-indent="-0.1972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超連結" style:family="text">
      <style:text-properties style:font-name="標楷體" style:font-name-asian="標楷體" style:font-name-complex="標楷體" style:font-size-complex="12pt"/>
    </style:style>
    <style:style style:name="T62" style:parent-style-name="超連結" style:family="text">
      <style:text-properties style:font-name="標楷體" style:font-name-asian="標楷體" style:font-name-complex="標楷體" style:font-size-complex="12pt"/>
    </style:style>
    <style:style style:name="T63" style:parent-style-name="超連結"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內文" style:family="paragraph">
      <style:paragraph-properties fo:margin-left="0.8854in" fo:text-indent="-0.1972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內文" style:family="paragraph">
      <style:paragraph-properties fo:margin-left="0.8854in" fo:text-indent="-0.1972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清單段落" style:family="paragraph">
      <style:paragraph-properties fo:text-indent="0.3611in"/>
      <style:text-properties style:font-name="標楷體" style:font-name-asian="標楷體" style:font-name-complex="標楷體" style:font-size-complex="12pt"/>
    </style:style>
    <style:style style:name="P92" style:parent-style-name="清單段落" style:family="paragraph">
      <style:paragraph-properties fo:text-indent="0.3611in"/>
      <style:text-properties style:font-name="標楷體" style:font-name-asian="標楷體" style:font-name-complex="標楷體" style:font-size-complex="12pt"/>
    </style:style>
    <style:style style:name="P93" style:parent-style-name="清單段落" style:family="paragraph">
      <style:paragraph-properties fo:text-indent="0.3611in"/>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P96" style:parent-style-name="內文" style:family="paragraph">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清單段落" style:family="paragraph">
      <style:text-properties style:font-name="標楷體" style:font-name-asian="標楷體" style:font-size-complex="12pt"/>
    </style:style>
    <style:style style:name="P106" style:parent-style-name="清單段落" style:family="paragraph">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font-name-complex="Times New Roman" fo:font-weight="bold" style:font-weight-asian="bold" fo:font-size="18pt" style:font-size-asian="18pt" style:font-size-complex="18pt"/>
    </style:style>
    <style:style style:name="P112" style:parent-style-name="內文" style:family="paragraph">
      <style:paragraph-properties style:snap-to-layout-grid="false"/>
      <style:text-properties style:font-name="標楷體" style:font-name-asian="標楷體" style:font-name-complex="Times New Roman" style:font-size-complex="12pt"/>
    </style:style>
    <style:style style:name="P1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17" style:family="table-column">
      <style:table-column-properties style:column-width="1.2694in"/>
    </style:style>
    <style:style style:name="TableColumn118" style:family="table-column">
      <style:table-column-properties style:column-width="2.293in"/>
    </style:style>
    <style:style style:name="TableColumn119" style:family="table-column">
      <style:table-column-properties style:column-width="1.0833in"/>
    </style:style>
    <style:style style:name="TableColumn120" style:family="table-column">
      <style:table-column-properties style:column-width="2.0673in"/>
    </style:style>
    <style:style style:name="Table116" style:family="table">
      <style:table-properties style:width="6.7131in" fo:margin-left="0in" table:align="lef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125in" fo:padding-bottom="0in" fo:padding-right="0.0194in"/>
    </style:style>
    <style:style style:name="P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125in" fo:padding-bottom="0in" fo:padding-right="0.0194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min-row-height="0.3777in"/>
    </style:style>
    <style:style style:name="TableCell127" style:family="table-cell">
      <style:table-cell-properties fo:border="0.0069in solid #000000" style:writing-mode="lr-tb" style:vertical-align="middle" fo:padding-top="0in" fo:padding-left="0.0125in" fo:padding-bottom="0in" fo:padding-right="0.0194in"/>
    </style:style>
    <style:style style:name="P1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125in" fo:padding-bottom="0in" fo:padding-right="0.0194in"/>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25in" fo:padding-bottom="0in" fo:padding-right="0.0194in"/>
    </style:style>
    <style:style style:name="P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125in" fo:padding-bottom="0in" fo:padding-right="0.0194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Row135" style:family="table-row">
      <style:table-row-properties style:min-row-height="0.4208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25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25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Row142" style:family="table-row">
      <style:table-row-properties style:min-row-height="0.359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25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25in" fo:padding-bottom="0in" fo:padding-right="0.0194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Row149" style:family="table-row">
      <style:table-row-properties style:min-row-height="0.3861in"/>
    </style:style>
    <style:style style:name="TableCell150" style:family="table-cell">
      <style:table-cell-properties fo:border="0.0069in solid #000000" style:writing-mode="lr-tb" style:vertical-align="middle" fo:padding-top="0in" fo:padding-left="0.0125in" fo:padding-bottom="0in" fo:padding-right="0.0194in"/>
    </style:style>
    <style:style style:name="P1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125in" fo:padding-bottom="0in" fo:padding-right="0.0194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25in" fo:padding-bottom="0in" fo:padding-right="0.0194in"/>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125in" fo:padding-bottom="0in" fo:padding-right="0.0194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Row159" style:family="table-row">
      <style:table-row-properties style:min-row-height="0.3819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25in" fo:padding-bottom="0in" fo:padding-right="0.0194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25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Row166" style:family="table-row">
      <style:table-row-properties style:min-row-height="0.3972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25in" fo:padding-bottom="0in" fo:padding-right="0.0194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25in" fo:padding-bottom="0in" fo:padding-right="0.0194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Row173" style:family="table-row">
      <style:table-row-properties style:min-row-height="0.3972in"/>
    </style:style>
    <style:style style:name="TableCell174" style:family="table-cell">
      <style:table-cell-properties fo:border="0.0069in solid #000000" style:writing-mode="lr-tb" style:vertical-align="middle" fo:padding-top="0in" fo:padding-left="0.0125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25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Row179" style:family="table-row">
      <style:table-row-properties style:min-row-height="1.6534in"/>
    </style:style>
    <style:style style:name="TableCell180" style:family="table-cell">
      <style:table-cell-properties fo:border="0.0069in solid #000000" style:writing-mode="lr-tb" style:vertical-align="middle" fo:padding-top="0in" fo:padding-left="0.0125in" fo:padding-bottom="0in" fo:padding-right="0.0194in"/>
    </style:style>
    <style:style style:name="P1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weight="bold" style:font-weight-asian="bold" fo:font-size="11pt" style:font-size-asian="11pt"/>
    </style:style>
    <style:style style:name="TableCell185" style:family="table-cell">
      <style:table-cell-properties fo:border="0.0069in solid #000000" style:writing-mode="lr-tb" style:vertical-align="middle" fo:padding-top="0in" fo:padding-left="0.0125in" fo:padding-bottom="0in" fo:padding-right="0.0194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Row187" style:family="table-row">
      <style:table-row-properties style:min-row-height="3.1868in"/>
    </style:style>
    <style:style style:name="TableCell188" style:family="table-cell">
      <style:table-cell-properties fo:border="0.0069in solid #000000" style:writing-mode="lr-tb" style:vertical-align="middle" fo:padding-top="0in" fo:padding-left="0.0125in" fo:padding-bottom="0in" fo:padding-right="0.0194in"/>
    </style:style>
    <style:style style:name="P1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125in" fo:padding-bottom="0in" fo:padding-right="0.0194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清單段落" style:family="paragraph">
      <style:text-properties fo:font-size="14pt" style:font-size-asian="14pt" style:font-size-complex="14pt"/>
    </style:style>
    <style:style style:name="P195" style:parent-style-name="清單段落" style:family="paragraph">
      <style:paragraph-properties fo:line-height="0.25in" fo:margin-left="0.5in" fo:text-indent="-0.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office:automatic-styles>
  <office:body>
    <office:text text:use-soft-page-breaks="true">
      <text:p text:style-name="P1">國立彰化高中</text:p>
      <text:p text:style-name="P2">110學年度第一學期自主學習發表會活動辦法</text:p>
      <text:p text:style-name="內文"><text:span text:style-name="T3">一、依據</text:span></text:p>
      <text:p text:style-name="清單段落"><text:span text:style-name="T4">110</text:span><text:span text:style-name="T5">學年度高級中等學校適性學習社區推動校訂課程及彈性學習時間與大專校院協作共好計畫。</text:span></text:p>
      <text:p text:style-name="內文"><text:span text:style-name="T6">二、目的</text:span></text:p>
      <text:p text:style-name="清單段落"><text:span text:style-name="T7">(</text:span><text:span text:style-name="T8">一</text:span><text:span text:style-name="T9">)</text:span><text:span text:style-name="T10">協助學校瞭解並掌握十二年國民基本教育課程綱要精神、內容及課程教學的改變。</text:span></text:p>
      <text:p text:style-name="清單段落"><text:span text:style-name="T11">(</text:span><text:span text:style-name="T12">二</text:span><text:span text:style-name="T13">)</text:span><text:span text:style-name="T14">透過學生自主學習檔案相互交流及反饋，分享在高級中等教育階段的學習觀點與經驗。</text:span></text:p>
      <text:p text:style-name="內文"><text:span text:style-name="T15">三、活動內容</text:span></text:p>
      <text:list text:style-name="LFO1" text:continue-numbering="true">
        <text:list-item>
          <text:p text:style-name="P16">自主學習經驗分享。</text:p>
        </text:list-item>
      </text:list>
      <text:p text:style-name="P17">(二)大專校院教授回饋。</text:p>
      <text:p text:style-name="內文"><text:span text:style-name="T18">四、活動日期：</text:span><text:span text:style-name="T19"><text:s/></text:span></text:p>
      <text:p text:style-name="清單段落"><text:span text:style-name="T20">110</text:span><text:span text:style-name="T21">年</text:span><text:span text:style-name="T22">12</text:span><text:span text:style-name="T23">月</text:span><text:span text:style-name="T24">17</text:span><text:span text:style-name="T25">日（星期五）上午九時至下午四時（八時半開始報到）。</text:span></text:p>
      <text:p text:style-name="內文"><text:span text:style-name="T26">五、活動地點：</text:span></text:p>
      <text:p text:style-name="P27">本校中興樓三樓-資優教育資源中心。</text:p>
      <text:p text:style-name="內文"><text:span text:style-name="T28">六、實施方式</text:span><text:span text:style-name="T29">：</text:span></text:p>
      <text:p text:style-name="P30">(一)參與對象：</text:p>
      <text:p text:style-name="P31"><text:span text:style-name="T32"><text:s text:c="4"/></text:span><text:span text:style-name="T33">國立彰化高中、彰化女中、</text:span><text:span text:style-name="T34">鹿港高中</text:span><text:span text:style-name="T35">、</text:span><text:span text:style-name="T36">和美高中</text:span><text:span text:style-name="T37">、</text:span><text:span text:style-name="T38">彰化藝術高中</text:span><text:span text:style-name="T39">、</text:span><text:span text:style-name="T40">彰化高商</text:span><text:span text:style-name="T41">、</text:span></text:p>
      <text:p text:style-name="P42"><text:span text:style-name="T43"><text:s text:c="4"/></text:span><text:span text:style-name="T44">和美實校</text:span><text:span text:style-name="T45">學生。</text:span></text:p>
      <text:p text:style-name="P46"><text:span text:style-name="T47">(</text:span><text:span text:style-name="T48">二</text:span><text:span text:style-name="T49">)</text:span><text:span text:style-name="T50">報名方式：</text:span><text:span text:style-name="T51"><text:s/></text:span></text:p>
      <text:p text:style-name="P52"><text:span text:style-name="T53">1.</text:span><text:span text:style-name="T54">報名：填寫報名表</text:span><text:span text:style-name="T55">(</text:span><text:span text:style-name="T56">附件</text:span><text:span text:style-name="T57">1)</text:span><text:span text:style-name="T58">、自主學習歷程檔案（兩個檔案合併成一個</text:span><text:span text:style-name="T59">Pdf</text:span><text:span text:style-name="T60">檔）</text:span><text:a xlink:href="mailto:電子郵件至sharon@chsh.chc.edu.tw" office:target-frame-name="_top" xlink:show="replace"><text:span text:style-name="T61">電子郵件</text:span><text:span text:style-name="T62">至</text:span><text:span text:style-name="T63">sharon@chsh.chc.edu.tw</text:span></text:a><text:span text:style-name="T64">。</text:span></text:p>
      <text:p text:style-name="P65"><text:span text:style-name="T66">2.</text:span><text:span text:style-name="T67">作品繳交：即日起至</text:span><text:span text:style-name="T68">11</text:span><text:span text:style-name="T69">月</text:span><text:span text:style-name="T70">12</text:span><text:span text:style-name="T71">日，以電子檔形式，檔名請用「校名</text:span><text:span text:style-name="T72">+</text:span><text:span text:style-name="T73">姓名</text:span><text:span text:style-name="T74">+</text:span><text:span text:style-name="T75">班級</text:span><text:span text:style-name="T76">+</text:span><text:span text:style-name="T77">座號」。</text:span></text:p>
      <text:p text:style-name="P78"><text:span text:style-name="T79">3.</text:span><text:span text:style-name="T80">作品審查：由學校聘請專業人員於</text:span><text:span text:style-name="T81">110</text:span><text:span text:style-name="T82">年</text:span><text:span text:style-name="T83">11</text:span><text:span text:style-name="T84">月</text:span><text:span text:style-name="T85">15</text:span><text:span text:style-name="T86">日至</text:span><text:span text:style-name="T87">12</text:span><text:span text:style-name="T88">月</text:span><text:span text:style-name="T89">2</text:span><text:span text:style-name="T90">日進行審查。</text:span></text:p>
      <text:p text:style-name="P91">4.作品錄取公告：於110年12月3日公告於學校網站。</text:p>
      <text:p text:style-name="P92">5.審查通過作品將再通知作者準備發表簡報。</text:p>
      <text:p text:style-name="P93"><text:span text:style-name="T94">6.</text:span><text:span text:style-name="T95">發表者將頒發相關證明、大專校院教授綜合回饋。</text:span></text:p>
      <text:p text:style-name="P96">七、活動聯絡人：</text:p>
      <text:p text:style-name="內文"><text:span text:style-name="T97"><text:s text:c="3"/></text:span><text:span text:style-name="T98"><text:s/></text:span><text:span text:style-name="T99">圖書館</text:span><text:span text:style-name="T100">-</text:span><text:span text:style-name="T101">翁小姐</text:span><text:span text:style-name="T102">04-7222121*34102</text:span><text:span text:style-name="T103">。</text:span></text:p>
      <text:p text:style-name="內文"><text:span text:style-name="T104">八、主辦單位：</text:span></text:p>
      <text:p text:style-name="P105">國立彰化高中圖書館。</text:p>
      <text:p text:style-name="P106"/>
      <text:p text:style-name="P107"/>
      <text:p text:style-name="P108"/>
      <text:p text:style-name="P109"/>
      <text:p text:style-name="P110"/>
      <text:p text:style-name="P111"/>
      <text:soft-page-break/>
      <text:p text:style-name="P112">附件1</text:p>
      <text:p text:style-name="P113">國立彰化高中</text:p>
      <text:p text:style-name="P114">110學年度第一學期自主學習發表會</text:p>
      <text:p text:style-name="P115">報名表</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所屬學校</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3">
            <text:p text:style-name="P128">作者姓名</text:p>
          </table:table-cell>
          <table:table-cell table:style-name="TableCell129">
            <text:p text:style-name="P130">(1)</text:p>
          </table:table-cell>
          <table:table-cell table:style-name="TableCell131" table:number-rows-spanned="3">
            <text:p text:style-name="P132">班級/座號</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2)</text:p>
          </table:table-cell>
          <table:covered-table-cell>
            <text:p text:style-name="P139"/>
          </table:covered-table-cell>
          <table:table-cell table:style-name="TableCell140">
            <text:p text:style-name="P141">(2)</text:p>
          </table:table-cell>
        </table:table-row>
        <table:table-row table:style-name="TableRow142">
          <table:covered-table-cell>
            <text:p text:style-name="P143"/>
          </table:covered-table-cell>
          <table:table-cell table:style-name="TableCell144">
            <text:p text:style-name="P145">(3)</text:p>
          </table:table-cell>
          <table:covered-table-cell>
            <text:p text:style-name="P146"/>
          </table:covered-table-cell>
          <table:table-cell table:style-name="TableCell147">
            <text:p text:style-name="P148">(3)</text:p>
          </table:table-cell>
        </table:table-row>
        <table:table-row table:style-name="TableRow149">
          <table:table-cell table:style-name="TableCell150" table:number-rows-spanned="3">
            <text:p text:style-name="P151">E-mail</text:p>
          </table:table-cell>
          <table:table-cell table:style-name="TableCell152">
            <text:p text:style-name="P153">(1)</text:p>
          </table:table-cell>
          <table:table-cell table:style-name="TableCell154" table:number-rows-spanned="3">
            <text:p text:style-name="P155"><text:span text:style-name="T156">連絡電話</text:span></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2)</text:p>
          </table:table-cell>
          <table:covered-table-cell>
            <text:p text:style-name="P163"/>
          </table:covered-table-cell>
          <table:table-cell table:style-name="TableCell164">
            <text:p text:style-name="P165">(2)</text:p>
          </table:table-cell>
        </table:table-row>
        <table:table-row table:style-name="TableRow166">
          <table:covered-table-cell>
            <text:p text:style-name="P167"/>
          </table:covered-table-cell>
          <table:table-cell table:style-name="TableCell168">
            <text:p text:style-name="P169">(3)</text:p>
          </table:table-cell>
          <table:covered-table-cell>
            <text:p text:style-name="P170"/>
          </table:covered-table-cell>
          <table:table-cell table:style-name="TableCell171">
            <text:p text:style-name="P172">(3)</text:p>
          </table:table-cell>
        </table:table-row>
        <table:table-row table:style-name="TableRow173">
          <table:table-cell table:style-name="TableCell174">
            <text:p text:style-name="P175"><text:span text:style-name="T176">作品名稱</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100字內</text:p>
            <text:p text:style-name="P182">作品摘要</text:p>
            <text:p text:style-name="P183"><text:span text:style-name="T184">（含選題動機）</text:span></text:p>
          </table: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300字內</text:p>
            <text:p text:style-name="P190">面臨挑戰及</text:p>
            <text:p text:style-name="P191">習得之能力</text:p>
          </table:table-cell>
          <table:table-cell table:style-name="TableCell192" table:number-columns-spanned="3">
            <text:p text:style-name="P193"/>
          </table:table-cell>
          <table:covered-table-cell/>
          <table:covered-table-cell/>
        </table:table-row>
      </table:table>
      <text:p text:style-name="P194"/>
      <text:p text:style-name="P195"><text:span text:style-name="T196">備註：填寫報名表</text:span><text:span text:style-name="T197">(</text:span><text:span text:style-name="T198">附件</text:span><text:span text:style-name="T199">1)</text:span><text:span text:style-name="T200">、自主學習歷程檔案（</text:span><text:span text:style-name="T201">兩個檔案合併成一個</text:span><text:span text:style-name="T202">Pdf</text:span><text:span text:style-name="T203">檔</text:span><text:span text:style-name="T204">）電子郵件至</text:span><text:span text:style-name="T205">sharon@chsh.chc.edu.tw</text:span><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文泉驛微米黑" svg:font-family="文泉驛微米黑" style:font-family-generic="roman"/>
    <style:font-face style:name="Lohit Devanagari" svg:font-family="Lohit Devanagari"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標楷體" fo:language="en" fo:country="US"/>
    </style:style>
    <style:style style:name="ListLabel2" style:display-name="ListLabel 2" style:family="text">
      <style:text-properties style:font-name="標楷體" style:font-name-asian="標楷體" style:font-name-complex="標楷體" fo:font-size="13pt" style:font-size-asian="13pt" style:font-size-complex="13pt"/>
    </style:style>
    <style:style style:name="ListLabel3" style:display-name="ListLabel 3" style:family="text">
      <style:text-properties style:font-name="Arial Unicode MS" style:font-name-asian="Arial Unicode MS" style:font-name-complex="Arial Unicode MS" fo:color="#0000FF" fo:font-size="11pt" style:font-size-asian="11pt" style:font-size-complex="10pt"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style:font-name="標楷體" style:font-name-asian="標楷體" style:font-name-complex="標楷體" fo:font-size="13pt" style:font-size-asian="13pt" style:font-size-complex="13pt"/>
    </style:style>
    <style:style style:name="ListLabel6" style:display-name="ListLabel 6" style:family="text">
      <style:text-properties style:font-name="Arial Unicode MS" style:font-name-asian="Arial Unicode MS" style:font-name-complex="Arial Unicode MS" fo:color="#0000FF" fo:font-size="11pt" style:font-size-asian="11pt" style:font-size-complex="10pt"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文泉驛微米黑"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ohit Devanaga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ent-style-name="內文">
      <style:paragraph-properties fo:margin-bottom="0.0833in"/>
      <style:text-properties style:font-name="Times New Roman" style:font-name-asian="Microsoft YaHei" style:font-name-complex="Mangal"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T</meta:initial-creator>
    <dc:creator>User</dc:creator>
    <meta:creation-date>2021-10-29T05:51:00Z</meta:creation-date>
    <dc:date>2021-10-29T05:51:00Z</dc:date>
    <meta:print-date>2021-10-22T03:0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3" meta:row-count="6" meta:non-whitespace-character-count="787"/>
  </office:meta>
</office:document-meta>
</file>