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" style:parent-style-name="清單段落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7" style:parent-style-name="清單段落" style:family="paragraph">
      <style:paragraph-properties fo:margin-left="0.3333in" fo:text-indent="1.044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35" style:family="table-column">
      <style:table-column-properties style:column-width="0.6861in"/>
    </style:style>
    <style:style style:name="TableColumn36" style:family="table-column">
      <style:table-column-properties style:column-width="0.5409in"/>
    </style:style>
    <style:style style:name="TableColumn37" style:family="table-column">
      <style:table-column-properties style:column-width="0.5416in"/>
    </style:style>
    <style:style style:name="TableColumn38" style:family="table-column">
      <style:table-column-properties style:column-width="0.5409in"/>
    </style:style>
    <style:style style:name="TableColumn39" style:family="table-column">
      <style:table-column-properties style:column-width="0.5416in"/>
    </style:style>
    <style:style style:name="TableColumn40" style:family="table-column">
      <style:table-column-properties style:column-width="0.5409in"/>
    </style:style>
    <style:style style:name="TableColumn41" style:family="table-column">
      <style:table-column-properties style:column-width="0.5416in"/>
    </style:style>
    <style:style style:name="TableColumn42" style:family="table-column">
      <style:table-column-properties style:column-width="0.5416in"/>
    </style:style>
    <style:style style:name="TableColumn43" style:family="table-column">
      <style:table-column-properties style:column-width="0.5409in"/>
    </style:style>
    <style:style style:name="TableColumn44" style:family="table-column">
      <style:table-column-properties style:column-width="0.5416in"/>
    </style:style>
    <style:style style:name="TableColumn45" style:family="table-column">
      <style:table-column-properties style:column-width="0.5409in"/>
    </style:style>
    <style:style style:name="TableColumn46" style:family="table-column">
      <style:table-column-properties style:column-width="0.5416in"/>
    </style:style>
    <style:style style:name="TableColumn47" style:family="table-column">
      <style:table-column-properties style:column-width="0.5416in"/>
    </style:style>
    <style:style style:name="Table34" style:family="table">
      <style:table-properties style:width="7.1826in" fo:margin-left="0in" table:align="left"/>
    </style:style>
    <style:style style:name="TableRow48" style:family="table-row">
      <style:table-row-properties style:min-row-height="0.79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61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107" style:family="table-column">
      <style:table-column-properties style:column-width="3.552in"/>
    </style:style>
    <style:style style:name="TableColumn108" style:family="table-column">
      <style:table-column-properties style:column-width="3.552in"/>
    </style:style>
    <style:style style:name="Table106" style:family="table">
      <style:table-properties style:width="7.1041in" fo:margin-left="0in" table:align="left"/>
    </style:style>
    <style:style style:name="TableRow109" style:family="table-row">
      <style:table-row-properties style:min-row-height="2.804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2.85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清單段落" style:list-style-name="LFO1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超連結" style:family="text">
      <style:text-properties style:font-name="標楷體" style:font-name-asian="標楷體" fo:font-size="13.5pt" style:font-size-asian="13.5pt" style:font-size-complex="13.5pt" style:text-underline-type="none"/>
    </style:style>
    <style:style style:name="T134" style:parent-style-name="超連結" style:family="text">
      <style:text-properties style:font-name="標楷體" style:font-name-asian="標楷體" fo:font-size="13.5pt" style:font-size-asian="13.5pt" style:font-size-complex="13.5pt" style:text-underline-type="none"/>
    </style:style>
    <style:style style:name="T135" style:parent-style-name="預設段落字型" style:family="text">
      <style:text-properties style:font-name="標楷體" style:font-name-asian="標楷體"/>
    </style:style>
    <style:style style:name="TableColumn137" style:family="table-column">
      <style:table-column-properties style:column-width="6.918in"/>
    </style:style>
    <style:style style:name="Table136" style:family="table">
      <style:table-properties style:width="6.918in" fo:margin-left="0in" table:align="left"/>
    </style:style>
    <style:style style:name="TableRow138" style:family="table-row">
      <style:table-row-properties style:min-row-height="1.867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1" style:family="table-row">
      <style:table-row-properties style:min-row-height="1.854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4" style:family="table-row">
      <style:table-row-properties style:min-row-height="1.860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7" style:family="table-row">
      <style:table-row-properties style:min-row-height="1.965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0" style:family="table-row">
      <style:table-row-properties style:min-row-height="1.60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彰化女中110-1<text:s/>環境教育之各掃區整潔消毒檢核暨成果單</text:p>
      <text:p text:style-name="內文"><text:span text:style-name="T2">班級：</text:span><text:span text:style-name="T3"><text:s text:c="15"/></text:span><text:span text:style-name="T4"><text:s text:c="17"/></text:span><text:span text:style-name="T5">服務股長：</text:span><text:span text:style-name="T6"><text:s text:c="16"/></text:span><text:span text:style-name="T7"><text:s text:c="7"/></text:span></text:p>
      <text:list text:style-name="LFO1" text:continue-numbering="true">
        <text:list-item>
          <text:p text:style-name="P8"><text:span text:style-name="T9">每日打掃時間進行漂白水環境消毒</text:span><text:span text:style-name="T10">，消毒方式如下: <text:s/></text:span><text:span text:style-name="T11">檢核暨成果單</text:span></text:p>
        </text:list-item>
      </text:list>
      <text:p text:style-name="P12"><text:span text:style-name="T13">①</text:span><text:span text:style-name="T14">配製</text:span><text:span text:style-name="T15">500ppm</text:span><text:span text:style-name="T16">消毒水，漂白水</text:span><text:span text:style-name="T17">5</text:span><text:span text:style-name="T18">瓶蓋</text:span><text:span text:style-name="T19">+1/2</text:span><text:span text:style-name="T20">水桶水。</text:span><text:span text:style-name="T21"><text:s text:c="5"/></text:span></text:p>
      <text:p text:style-name="P22"><text:span text:style-name="T23">②</text:span><text:span text:style-name="T24">消毒範圍</text:span><text:span text:style-name="T25">:</text:span><text:span text:style-name="T26">門把、窗戶把手、按鈕、電器開關、課桌椅、餐桌、樓梯扶</text:span></text:p>
      <text:p text:style-name="P27">把、電腦、鍵盤…等物體表面。</text:p>
      <text:p text:style-name="P28"><text:span text:style-name="T29">③</text:span><text:span text:style-name="T30">漂白水擦拭後</text:span><text:span text:style-name="T31">10</text:span><text:span text:style-name="T32">分鐘，再以清水清潔。</text:span></text:p>
      <text:list text:style-name="LFO1" text:continue-numbering="true">
        <text:list-item>
          <text:p text:style-name="P33">以下表格請各班服務股長確實督促清潔，並將完成項目打勾，可自行增加項目。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所有</text:p>
            <text:p text:style-name="P53">電器開關</text:p>
          </table:table-cell>
          <table:table-cell table:style-name="TableCell54">
            <text:p text:style-name="P55">前後門把</text:p>
          </table:table-cell>
          <table:table-cell table:style-name="TableCell56">
            <text:p text:style-name="P57">窗戶把手</text:p>
          </table:table-cell>
          <table:table-cell table:style-name="TableCell58">
            <text:p text:style-name="內文"><text:span text:style-name="T59">按鈕</text:span><text:span text:style-name="T60">(飲水機/電話)</text:span></text:p>
          </table:table-cell>
          <table:table-cell table:style-name="TableCell61">
            <text:p text:style-name="P62">講桌/班櫃</text:p>
          </table:table-cell>
          <table:table-cell table:style-name="TableCell63">
            <text:p text:style-name="P64">課桌椅</text:p>
          </table:table-cell>
          <table:table-cell table:style-name="TableCell65">
            <text:p text:style-name="P66">石椅/木椅</text:p>
          </table:table-cell>
          <table:table-cell table:style-name="TableCell67">
            <text:p text:style-name="P68">樓梯扶手</text:p>
          </table:table-cell>
          <table:table-cell table:style-name="TableCell69">
            <text:p text:style-name="P70">電腦/鍵盤</text:p>
          </table:table-cell>
          <table:table-cell table:style-name="TableCell71">
            <text:p text:style-name="P72">洗手台</text:p>
            <text:p text:style-name="P73">補足香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完成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list text:style-name="LFO1" text:continue-numbering="true">
        <text:list-item>
          <text:p text:style-name="P105">以下表格請檢附各班掃區環境打掃消毒之照片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班級內掃打掃狀況</text:p>
          </table:table-cell>
          <table:table-cell table:style-name="TableCell112">
            <text:p text:style-name="P113">班級內掃使用漂白水消毒擦拭情況</text:p>
          </table:table-cell>
        </table:table-row>
        <table:table-row table:style-name="TableRow114">
          <table:table-cell table:style-name="TableCell115">
            <text:p text:style-name="P116">班級外掃打掃狀況</text:p>
          </table:table-cell>
          <table:table-cell table:style-name="TableCell117">
            <text:p text:style-name="P118">班級外掃打掃狀況</text:p>
          </table:table-cell>
        </table:table-row>
      </table:table>
      <text:list text:style-name="LFO1" text:continue-numbering="true">
        <text:list-item>
          <text:p text:style-name="P119"><text:span text:style-name="T120">請</text:span><text:span text:style-name="T121">服務股長</text:span><text:span text:style-name="T122">確實填寫後於</text:span><text:span text:style-name="T123">110</text:span><text:span text:style-name="T124">年</text:span><text:span text:style-name="T125">10</text:span><text:span text:style-name="T126">月</text:span><text:span text:style-name="T127">22</text:span><text:span text:style-name="T128">日(週</text:span><text:span text:style-name="T129">五</text:span><text:span text:style-name="T130">)中午</text:span><text:span text:style-name="T131">前電子檔郵寄<text:s/></text:span><text:a xlink:href="mailto:care@chgsh.chc.edu.tw" office:target-frame-name="_top" xlink:show="replace"><text:span text:style-name="T132">care@chgsh.chc.edu.tw</text:span></text:a><text:span text:style-name="T133">。</text:span><text:span text:style-name="T134"><text:s/></text:span><text:span text:style-name="T135">欲上傳學習歷程者請增加反思與心得並由衛生組認證。如下頁</text:span>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整潔區域清潔時遇到什麼困難的事情：</text:p>
          </table:table-cell>
        </table:table-row>
        <table:table-row table:style-name="TableRow141">
          <table:table-cell table:style-name="TableCell142">
            <text:p text:style-name="P143">整潔區域清潔時遇到困難的事情如何解決：</text:p>
          </table:table-cell>
        </table:table-row>
        <table:table-row table:style-name="TableRow144">
          <table:table-cell table:style-name="TableCell145">
            <text:p text:style-name="P146">反思</text:p>
          </table:table-cell>
        </table:table-row>
        <table:table-row table:style-name="TableRow147">
          <table:table-cell table:style-name="TableCell148">
            <text:p text:style-name="P149">心得感想</text:p>
          </table:table-cell>
        </table:table-row>
        <table:table-row table:style-name="TableRow150">
          <table:table-cell table:style-name="TableCell151">
            <text:p text:style-name="P152">衛生組認證</text:p>
            <text:p text:style-name="P153"/>
            <text:p text:style-name="P154"/>
            <text:p text:style-name="P155"/>
            <text:p text:style-name="P156"/>
            <text:p text:style-name="P157">110年10月22日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4T06:28:00Z</meta:creation-date>
    <dc:date>2021-10-14T06:28:00Z</dc:date>
    <meta:print-date>2020-03-18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