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5cm" style:rel-width="102%" fo:margin-left="-0.199cm" style:page-number="auto" table:align="left" style:writing-mode="lr-tb"/>
    </style:style>
    <style:style style:name="表格1.A" style:family="table-column">
      <style:table-column-properties style:column-width="4.094cm" style:rel-column-width="2376*"/>
    </style:style>
    <style:style style:name="表格1.B" style:family="table-column">
      <style:table-column-properties style:column-width="13.434cm" style:rel-column-width="7797*"/>
    </style:style>
    <style:style style:name="表格1.1" style:family="table-row">
      <style:table-row-properties style:min-row-height="2.0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38cm" fo:keep-together="always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314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85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05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4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6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99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506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824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74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6.996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line-height="0.882cm" fo:text-indent="0cm" style:auto-text-indent="false"/>
    </style:style>
    <style:style style:name="P2" style:family="paragraph" style:parent-style-name="清單段落">
      <style:paragraph-properties fo:margin-left="0cm" fo:margin-right="0cm" fo:line-height="0.882cm" fo:text-indent="0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Segoe UI" style:font-size-complex="14pt"/>
    </style:style>
    <style:style style:name="P3" style:family="paragraph" style:parent-style-name="清單段落">
      <style:paragraph-properties fo:margin-left="0cm" fo:margin-right="0cm" fo:line-height="0.882cm" fo:text-indent="0cm" style:auto-text-indent="false"/>
      <style:text-properties fo:color="#000000" style:font-name="微軟正黑體" style:font-name-asian="微軟正黑體" style:font-name-complex="Segoe UI"/>
    </style:style>
    <style:style style:name="P4" style:family="paragraph" style:parent-style-name="清單段落">
      <style:paragraph-properties fo:margin-left="0.847cm" fo:margin-right="0cm" fo:line-height="0.882cm" fo:text-indent="-0.847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list-style-name="WW8Num1">
      <style:paragraph-properties fo:line-height="0.635cm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 style:list-style-name="WW8Num26">
      <style:paragraph-properties fo:line-height="0.635cm"/>
    </style:style>
    <style:style style:name="P11" style:family="paragraph" style:parent-style-name="Standard" style:list-style-name="WW8Num26">
      <style:paragraph-properties fo:line-height="0.635cm"/>
      <style:text-properties fo:font-size="11pt" style:font-size-asian="11pt"/>
    </style:style>
    <style:style style:name="P12" style:family="paragraph" style:parent-style-name="Standard" style:list-style-name="WW8Num26">
      <style:paragraph-properties fo:line-height="0.635cm"/>
      <style:text-properties fo:font-size="11pt" style:font-name-asian="微軟正黑體" style:font-size-asian="11pt" style:font-name-complex="Arial"/>
    </style:style>
    <style:style style:name="P13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Arial"/>
    </style:style>
    <style:style style:name="P14" style:family="paragraph" style:parent-style-name="Standard">
      <loext:graphic-properties draw:fill="solid" draw:fill-color="#ffffff"/>
      <style:paragraph-properties fo:line-height="0.635cm" fo:orphans="2" fo:widows="2" fo:background-color="#ffffff"/>
      <style:text-properties style:font-name="微軟正黑體" fo:font-size="11pt" style:font-name-asian="微軟正黑體" style:font-size-asian="11pt" style:font-name-complex="Arial" style:font-size-complex="11pt"/>
    </style:style>
    <style:style style:name="P15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Arial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fo:line-height="0.635cm" style:snap-to-layout-grid="false"/>
      <style:text-properties style:font-name="Calibri" fo:font-size="11pt" style:font-name-asian="微軟正黑體" style:font-size-asian="11pt" style:font-name-complex="Arial" style:font-size-complex="11pt"/>
    </style:style>
    <style:style style:name="P19" style:family="paragraph" style:parent-style-name="Standard">
      <style:paragraph-properties fo:line-height="0.635cm" style:snap-to-layout-grid="false"/>
      <style:text-properties style:font-name="Calibri" fo:font-size="11pt" style:font-name-asian="微軟正黑體" style:font-size-asian="11pt" style:font-name-complex="Arial" style:font-size-complex="11pt"/>
    </style:style>
    <style:style style:name="P20" style:family="paragraph" style:parent-style-name="Standard">
      <style:paragraph-properties fo:line-height="0.635cm"/>
      <style:text-properties style:font-name="Calibri" style:font-name-asian="微軟正黑體" style:font-name-complex="Arial"/>
    </style:style>
    <style:style style:name="P21" style:family="paragraph" style:parent-style-name="Standard">
      <style:paragraph-properties fo:line-height="0.635cm" fo:orphans="2" fo:widows="2"/>
      <style:text-properties fo:color="#000000" style:font-name="Calibri" style:font-name-asian="微軟正黑體" style:font-name-complex="Calibri"/>
    </style:style>
    <style:style style:name="P22" style:family="paragraph" style:parent-style-name="Standard">
      <style:paragraph-properties fo:line-height="0.635cm" fo:orphans="2" fo:widows="2"/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P23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font-name-asian="微軟正黑體" style:font-size-asian="11pt" style:font-name-complex="Arial" style:font-size-complex="11pt"/>
    </style:style>
    <style:style style:name="P24" style:family="paragraph" style:parent-style-name="Standard">
      <style:paragraph-properties fo:line-height="0.882cm" style:text-autospace="non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635cm" loext:contextual-spacing="false" style:snap-to-layout-grid="false"/>
      <style:text-properties fo:color="#002060" fo:font-size="24pt" fo:font-weight="bold" style:font-name-asian="微軟正黑體" style:font-size-asian="24pt" style:font-weight-asian="bold" style:font-name-complex="Arial" style:font-size-complex="24pt"/>
    </style:style>
    <style:style style:name="P27" style:family="paragraph" style:parent-style-name="Standard">
      <style:paragraph-properties fo:margin-left="0.635cm" fo:margin-right="0cm" fo:line-height="0.635cm" fo:text-indent="0cm" style:auto-text-indent="false"/>
    </style:style>
    <style:style style:name="P28" style:family="paragraph" style:parent-style-name="Standard">
      <style:paragraph-properties fo:margin-left="0.635cm" fo:margin-right="0cm" fo:line-height="0.635cm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cm" fo:margin-right="0cm" fo:line-height="0.635cm" fo:text-indent="0.582cm" style:auto-text-indent="false"/>
    </style:style>
    <style:style style:name="P30" style:family="paragraph" style:parent-style-name="Standard">
      <style:paragraph-properties fo:margin-left="0cm" fo:margin-right="0cm" fo:line-height="0.635cm" fo:text-indent="0.582cm" style:auto-text-indent="false"/>
      <style:text-properties style:font-name="微軟正黑體" fo:font-size="11pt" style:font-name-asian="微軟正黑體" style:font-size-asian="11pt" style:font-name-complex="Arial"/>
    </style:style>
    <style:style style:name="P31" style:family="paragraph" style:parent-style-name="Standard">
      <style:paragraph-properties fo:margin-left="0cm" fo:margin-right="0cm" fo:line-height="0.635cm" fo:text-indent="0.582cm" style:auto-text-indent="false"/>
      <style:text-properties style:font-name="微軟正黑體" fo:font-size="11pt" style:font-name-asian="微軟正黑體" style:font-size-asian="11pt" style:font-name-complex="Arial"/>
    </style:style>
    <style:style style:name="P32" style:family="paragraph" style:parent-style-name="Standard">
      <style:paragraph-properties fo:margin-left="0.194cm" fo:margin-right="0cm" fo:line-height="0.635cm" fo:orphans="2" fo:widows="2" fo:text-indent="-0.194cm" style:auto-text-indent="false"/>
    </style:style>
    <style:style style:name="P33" style:family="paragraph" style:parent-style-name="Standard">
      <style:paragraph-properties fo:margin-left="0.194cm" fo:margin-right="0cm" fo:line-height="0.635cm" fo:orphans="2" fo:widows="2" fo:text-indent="-0.194cm" style:auto-text-indent="false"/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P34" style:family="paragraph" style:parent-style-name="Standard" style:list-style-name="WW8Num26">
      <style:paragraph-properties fo:margin-left="0.63cm" fo:margin-right="0cm" fo:margin-top="0.318cm" fo:margin-bottom="0cm" loext:contextual-spacing="false" fo:line-height="0.635cm" fo:text-indent="-0.63cm" style:auto-text-indent="false"/>
      <style:text-properties fo:font-size="11pt" style:font-name-asian="微軟正黑體" style:font-size-asian="11pt" style:font-name-complex="Arial"/>
    </style:style>
    <style:style style:name="T1" style:family="text">
      <style:text-properties style:font-name-asian="微軟正黑體" style:font-name-complex="Arial"/>
    </style:style>
    <style:style style:name="T2" style:family="text">
      <style:text-properties fo:color="#002060" fo:font-size="24pt" fo:font-weight="bold" style:font-name-asian="微軟正黑體" style:font-size-asian="24pt" style:font-weight-asian="bold" style:font-name-complex="Arial" style:font-size-complex="24pt"/>
    </style:style>
    <style:style style:name="T3" style:family="text">
      <style:text-properties fo:color="#002060" style:font-name="Arial" fo:font-size="24pt" fo:font-weight="bold" style:font-name-asian="微軟正黑體" style:font-size-asian="24pt" style:font-weight-asian="bold" style:font-name-complex="Arial" style:font-size-complex="24pt"/>
    </style:style>
    <style:style style:name="T4" style:family="text">
      <style:text-properties fo:color="#002060" style:font-name="Arial" fo:font-size="24pt" fo:font-weight="bold" style:font-name-asian="微軟正黑體" style:font-size-asian="24pt" style:font-weight-asian="bold" style:font-name-complex="Arial" style:font-size-complex="24pt"/>
    </style:style>
    <style:style style:name="T5" style:family="text">
      <style:text-properties style:font-name="Calibri"/>
    </style:style>
    <style:style style:name="T6" style:family="text">
      <style:text-properties style:font-name="Calibri" style:font-name-asian="微軟正黑體" style:font-name-complex="Arial"/>
    </style:style>
    <style:style style:name="T7" style:family="text">
      <style:text-properties style:font-name="Calibri" style:font-name-asian="微軟正黑體" style:font-name-complex="Arial"/>
    </style:style>
    <style:style style:name="T8" style:family="text">
      <style:text-properties style:font-name="Calibri" fo:font-size="11pt" style:font-name-asian="微軟正黑體" style:font-size-asian="11pt" style:font-name-complex="Arial" style:font-size-complex="11pt"/>
    </style:style>
    <style:style style:name="T9" style:family="text">
      <style:text-properties style:font-name="Calibri" fo:language="en" fo:country="GB" style:font-name-asian="微軟正黑體" style:font-name-complex="Calibri"/>
    </style:style>
    <style:style style:name="T10" style:family="text">
      <style:text-properties style:font-name="Calibri" fo:language="en" fo:country="GB" style:font-name-asian="微軟正黑體" style:font-name-complex="Calibri"/>
    </style:style>
    <style:style style:name="T11" style:family="text">
      <style:text-properties fo:color="#000000" style:font-name="Calibri" style:font-name-asian="微軟正黑體" style:font-name-complex="Calibri"/>
    </style:style>
    <style:style style:name="T12" style:family="text">
      <style:text-properties fo:color="#000000" style:font-name="Calibri" style:font-name-asian="微軟正黑體" style:font-name-complex="Calibri"/>
    </style:style>
    <style:style style:name="T13" style:family="text">
      <style:text-properties fo:color="#000000" style:font-name="微軟正黑體" fo:font-size="18pt" fo:font-weight="bold" style:font-name-asian="微軟正黑體" style:font-size-asian="18pt" style:font-weight-asian="bold" style:font-name-complex="Arial" style:font-size-complex="18pt" style:font-weight-complex="bold"/>
    </style:style>
    <style:style style:name="T14" style:family="text">
      <style:text-properties fo:color="#000000" style:font-name="微軟正黑體" fo:font-weight="bold" style:font-name-asian="微軟正黑體" style:font-weight-asian="bold" style:font-name-complex="Arial" style:font-weight-complex="bold"/>
    </style:style>
    <style:style style:name="T15" style:family="text">
      <style:text-properties fo:color="#000000" style:font-name="微軟正黑體" fo:font-weight="bold" style:font-name-asian="微軟正黑體" style:font-weight-asian="bold" style:font-name-complex="Arial" style:font-weight-complex="bold"/>
    </style:style>
    <style:style style:name="T16" style:family="text">
      <style:text-properties fo:color="#000000" style:font-name="微軟正黑體" fo:font-size="11pt" fo:font-weight="bold" style:font-name-asian="微軟正黑體" style:font-size-asian="11pt" style:font-weight-asian="bold" style:font-name-complex="Arial" style:font-size-complex="11pt"/>
    </style:style>
    <style:style style:name="T17" style:family="text">
      <style:text-properties fo:color="#000000" style:font-name="微軟正黑體" fo:font-size="14pt" fo:font-weight="bold" style:font-name-asian="微軟正黑體" style:font-size-asian="14pt" style:font-weight-asian="bold" style:font-name-complex="Segoe UI" style:font-size-complex="14pt"/>
    </style:style>
    <style:style style:name="T18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fo:color="#000000" style:font-name="微軟正黑體" fo:font-size="16pt" fo:font-weight="bold" style:font-name-asian="微軟正黑體" style:font-size-asian="16pt" style:font-weight-asian="bold" style:font-name-complex="Segoe UI" style:font-size-complex="16pt"/>
    </style:style>
    <style:style style:name="T20" style:family="text">
      <style:text-properties fo:color="#000000" style:font-name="微軟正黑體" fo:font-size="16pt" fo:font-weight="bold" style:font-name-asian="微軟正黑體" style:font-size-asian="16pt" style:font-weight-asian="bold" style:font-name-complex="Segoe UI" style:font-size-complex="16pt"/>
    </style:style>
    <style:style style:name="T21" style:family="text">
      <style:text-properties fo:color="#000000" style:font-name="微軟正黑體" style:letter-kerning="false" style:font-name-asian="微軟正黑體" style:font-name-complex="微軟正黑體" style:font-weight-complex="bold"/>
    </style:style>
    <style:style style:name="T22" style:family="text">
      <style:text-properties fo:color="#000000" style:font-name="微軟正黑體" style:letter-kerning="false" style:font-name-asian="微軟正黑體" style:font-name-complex="微軟正黑體" style:font-weight-complex="bold"/>
    </style:style>
    <style:style style:name="T23" style:family="text">
      <style:text-properties fo:color="#000000" style:font-name="微軟正黑體" style:letter-kerning="false" style:font-name-asian="微軟正黑體" style:font-name-complex="微軟正黑體"/>
    </style:style>
    <style:style style:name="T24" style:family="text">
      <style:text-properties fo:color="#000000" style:font-name="微軟正黑體" style:font-name-asian="微軟正黑體" style:font-name-complex="Segoe UI"/>
    </style:style>
    <style:style style:name="T25" style:family="text">
      <style:text-properties fo:color="#000000" style:font-name="微軟正黑體" style:font-name-asian="微軟正黑體" style:font-name-complex="Segoe UI"/>
    </style:style>
    <style:style style:name="T26" style:family="text">
      <style:text-properties fo:color="#000000" style:font-name="微軟正黑體" style:font-name-asian="微軟正黑體" style:font-name-complex="Segoe UI" style:font-weight-complex="bold"/>
    </style:style>
    <style:style style:name="T27" style:family="text">
      <style:text-properties fo:color="#000000" style:font-name="微軟正黑體" style:font-name-asian="微軟正黑體" style:font-name-complex="Segoe UI" style:font-weight-complex="bold"/>
    </style:style>
    <style:style style:name="T28" style:family="text">
      <style:text-properties fo:color="#000000" style:font-name="微軟正黑體" style:text-underline-style="none" style:font-name-asian="微軟正黑體" style:font-name-complex="Segoe UI"/>
    </style:style>
    <style:style style:name="T29" style:family="text">
      <style:text-properties fo:color="#000000" style:font-name="微軟正黑體" style:text-underline-style="none" style:font-name-asian="微軟正黑體" style:font-name-complex="Segoe UI"/>
    </style:style>
    <style:style style:name="T30" style:family="text">
      <style:text-properties fo:color="#000000" fo:font-size="11pt" fo:font-weight="bold" style:font-size-asian="11pt" style:font-weight-asian="bold" style:font-size-complex="11pt"/>
    </style:style>
    <style:style style:name="T31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32" style:family="text">
      <style:text-properties fo:color="#000000" style:font-name="Segoe UI Symbol" style:font-name-asian="微軟正黑體" style:font-name-complex="Segoe UI Symbo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name-asian="微軟正黑體" style:font-size-asian="11pt" style:font-name-complex="Arial"/>
    </style:style>
    <style:style style:name="T36" style:family="text">
      <style:text-properties fo:font-size="11pt" style:font-name-asian="微軟正黑體" style:font-size-asian="11pt" style:font-name-complex="Arial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8" style:family="text">
      <style:text-properties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9" style:family="text">
      <style:text-properties fo:font-size="11pt" style:text-underline-style="solid" style:text-underline-width="auto" style:text-underline-color="font-color" style:font-name-asian="微軟正黑體" style:font-size-asian="11pt" style:font-name-complex="Arial"/>
    </style:style>
    <style:style style:name="T40" style:family="text">
      <style:text-properties style:font-name="微軟正黑體" fo:font-size="11pt" style:font-name-asian="微軟正黑體" style:font-size-asian="11pt" style:font-name-complex="Arial"/>
    </style:style>
    <style:style style:name="T41" style:family="text">
      <style:text-properties style:font-name="微軟正黑體" fo:font-size="11pt" style:font-name-asian="微軟正黑體" style:font-size-asian="11pt" style:font-name-complex="Arial"/>
    </style:style>
    <style:style style:name="T42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43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4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6" style:family="text">
      <style:text-properties style:font-name="微軟正黑體" fo:font-size="18pt" style:font-name-asian="微軟正黑體" style:font-size-asian="18pt" style:font-name-complex="Arial" style:font-size-complex="18pt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 style:font-name-asian="微軟正黑體" style:font-name-complex="Arial"/>
    </style:style>
    <style:style style:name="T49" style:family="text">
      <style:text-properties style:font-name="Arial" fo:font-size="11pt" style:font-name-asian="微軟正黑體" style:font-size-asian="11pt" style:font-name-complex="Arial" style:font-size-complex="11pt"/>
    </style:style>
    <style:style style:name="T50" style:family="text">
      <style:text-properties style:font-name="Arial" fo:font-size="11pt" style:font-name-asian="微軟正黑體" style:font-size-asian="11pt" style:font-name-complex="Arial" style:font-size-complex="11pt"/>
    </style:style>
    <style:style style:name="T51" style:family="text">
      <style:text-properties style:font-name="新細明體" fo:font-size="11pt" style:font-size-asian="11pt" style:font-name-complex="Arial" style:font-size-complex="11pt"/>
    </style:style>
    <style:style style:name="T52" style:family="text">
      <style:text-properties style:font-name="新細明體" fo:font-size="11pt" style:font-size-asian="11pt" style:font-name-complex="Arial" style:font-size-complex="11pt"/>
    </style:style>
    <style:style style:name="T53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6"><text:span text:style-name="T11">參賽</text:span><text:span text:style-name="T11">人</text:span></text:p>
            <text:p text:style-name="P6"><text:span text:style-name="T11">(參賽人必須是學生</text:span><text:span text:style-name="T11">，</text:span><text:span text:style-name="T11">且至多1</text:span><text:span text:style-name="T11">0</text:span><text:span text:style-name="T11">位)</text:span></text:p>
          </table:table-cell>
          <table:table-cell table:style-name="表格1.B2" office:value-type="string">
            <text:list xml:id="list2700288265" text:style-name="WW8Num1">
              <text:list-item>
                <text:p text:style-name="P7"><text:span text:style-name="T40">中文</text:span><text:span text:style-name="T40">姓名</text:span><text:span text:style-name="T40">：</text:span></text:p>
              </text:list-item>
            </text:list>
            <text:p text:style-name="P27"><text:span text:style-name="T40">英文姓名</text:span><text:span text:style-name="T40">：</text:span><text:span text:style-name="T40">(同護照)</text:span></text:p>
            <text:p text:style-name="P30">職 <text:s text:c="3"/>稱：</text:p>
            <text:p text:style-name="P29"><text:span text:style-name="T40">出生縣</text:span><text:span text:style-name="T40">市</text:span><text:span text:style-name="T40">：</text:span></text:p>
            <text:p text:style-name="P30">電子信箱：</text:p>
          </table:table-cell>
        </table:table-row>
        <table:table-row table:style-name="表格1.2">
          <table:covered-table-cell/>
          <table:table-cell table:style-name="表格1.B3" office:value-type="string">
            <text:list xml:id="list94538895772033" text:continue-numbering="true" text:style-name="WW8Num1">
              <text:list-item>
                <text:p text:style-name="P7"><text:span text:style-name="T40">中文</text:span><text:span text:style-name="T40">姓名</text:span><text:span text:style-name="T40">：</text:span></text:p>
              </text:list-item>
            </text:list>
            <text:p text:style-name="P27"><text:span text:style-name="T40">英文姓名</text:span><text:span text:style-name="T40">：</text:span><text:span text:style-name="T40">(同護照)</text:span></text:p>
            <text:p text:style-name="P30">職 <text:s text:c="3"/>稱：</text:p>
            <text:p text:style-name="P29"><text:span text:style-name="T40">出生縣</text:span><text:span text:style-name="T40">市</text:span><text:span text:style-name="T40">：</text:span></text:p>
            <text:p text:style-name="P30">電子信箱：</text:p>
          </table:table-cell>
        </table:table-row>
        <table:table-row table:style-name="表格1.2">
          <table:covered-table-cell/>
          <table:table-cell table:style-name="表格1.B4" office:value-type="string">
            <text:list xml:id="list94537328311176" text:continue-numbering="true" text:style-name="WW8Num1">
              <text:list-item>
                <text:p text:style-name="P7"><text:span text:style-name="T40">中文</text:span><text:span text:style-name="T40">姓名</text:span><text:span text:style-name="T40">：</text:span></text:p>
              </text:list-item>
            </text:list>
            <text:p text:style-name="P27"><text:span text:style-name="T40">英文姓名</text:span><text:span text:style-name="T40">：</text:span><text:span text:style-name="T40">(同護照)</text:span></text:p>
            <text:p text:style-name="P30">職 <text:s text:c="3"/>稱：</text:p>
            <text:p text:style-name="P29"><text:span text:style-name="T40">出生縣</text:span><text:span text:style-name="T40">市</text:span><text:span text:style-name="T40">：</text:span></text:p>
            <text:p text:style-name="P30">電子信箱：</text:p>
          </table:table-cell>
        </table:table-row>
        <table:table-row table:style-name="表格1.2">
          <table:covered-table-cell/>
          <table:table-cell table:style-name="表格1.B5" office:value-type="string">
            <text:list xml:id="list94537875795878" text:continue-numbering="true" text:style-name="WW8Num1">
              <text:list-item>
                <text:p text:style-name="P7"><text:span text:style-name="T40">中文</text:span><text:span text:style-name="T40">姓名</text:span><text:span text:style-name="T40">：</text:span></text:p>
              </text:list-item>
            </text:list>
            <text:p text:style-name="P27"><text:span text:style-name="T40">英文姓名</text:span><text:span text:style-name="T40">：</text:span><text:span text:style-name="T40">(同護照)</text:span></text:p>
            <text:p text:style-name="P30">職 <text:s text:c="3"/>稱：</text:p>
            <text:p text:style-name="P29"><text:span text:style-name="T40">出生縣</text:span><text:span text:style-name="T40">市</text:span><text:span text:style-name="T40">：</text:span></text:p>
            <text:p text:style-name="P30">電子信箱：</text:p>
          </table:table-cell>
        </table:table-row>
        <table:table-row table:style-name="表格1.6">
          <table:covered-table-cell/>
          <table:table-cell table:style-name="表格1.B6" office:value-type="string">
            <text:list xml:id="list94537899723881" text:continue-numbering="true" text:style-name="WW8Num1">
              <text:list-item>
                <text:p text:style-name="P7"><text:span text:style-name="T40">中文</text:span><text:span text:style-name="T40">姓名</text:span><text:span text:style-name="T40">：</text:span></text:p>
              </text:list-item>
            </text:list>
            <text:p text:style-name="P27"><text:span text:style-name="T40">英文姓名</text:span><text:span text:style-name="T40">：</text:span><text:span text:style-name="T40">(同護照)</text:span></text:p>
            <text:p text:style-name="P30">職 <text:s text:c="3"/>稱：</text:p>
            <text:p text:style-name="P29"><text:span text:style-name="T40">出生縣</text:span><text:span text:style-name="T40">市</text:span><text:span text:style-name="T40">：</text:span></text:p>
            <text:p text:style-name="P30">電子信箱：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><text:span text:style-name="T13">*</text:span><text:span text:style-name="T14">未填出</text:span><text:span text:style-name="T14">生</text:span><text:span text:style-name="T14">縣市者，視同放棄縣市接見機會</text:span></text:p>
          </table:table-cell>
        </table:table-row>
        <table:table-row table:style-name="表格1.8">
          <table:table-cell table:style-name="表格1.A2" office:value-type="string">
            <text:p text:style-name="P20">指導老師(至多3位)</text:p>
          </table:table-cell>
          <table:table-cell table:style-name="表格1.B8" office:value-type="string">
            <text:p text:style-name="P6"><text:span text:style-name="T40">中文</text:span><text:span text:style-name="T40">姓名</text:span><text:span text:style-name="T40">：</text:span></text:p>
            <text:p text:style-name="P6"><text:span text:style-name="T40">英文姓名</text:span><text:span text:style-name="T40">：</text:span><text:span text:style-name="T40">(同護照)</text:span></text:p>
            <text:p text:style-name="P13">職 <text:s text:c="3"/>稱：</text:p>
            <text:p text:style-name="P13">電子信箱：</text:p>
          </table:table-cell>
        </table:table-row>
        <table:table-row table:style-name="表格1.9">
          <table:table-cell table:style-name="表格1.A2" table:number-rows-spanned="2" office:value-type="string">
            <text:p text:style-name="P20">學校名稱</text:p>
          </table:table-cell>
          <table:table-cell table:style-name="表格1.B9" office:value-type="string">
            <text:p text:style-name="P14">中文名稱：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英文名稱：</text:p>
          </table:table-cell>
        </table:table-row>
        <table:table-row table:style-name="表格1.10">
          <table:table-cell table:style-name="表格1.A2" table:number-rows-spanned="2" office:value-type="string">
            <text:p text:style-name="P6"><text:span text:style-name="T6">發明</text:span><text:span text:style-name="T6">品名稱</text:span></text:p>
          </table:table-cell>
          <table:table-cell table:style-name="表格1.B11" office:value-type="string">
            <text:p text:style-name="P9"><text:span text:style-name="T42">中</text:span><text:span text:style-name="T42">文</text:span><text:span text:style-name="T42">名稱：</text:span></text:p>
          </table:table-cell>
        </table:table-row>
        <table:table-row table:style-name="表格1.10">
          <table:covered-table-cell/>
          <table:table-cell table:style-name="表格1.B12" office:value-type="string">
            <text:p text:style-name="P16">英文名稱：</text:p>
          </table:table-cell>
        </table:table-row>
        <table:table-row table:style-name="表格1.13">
          <table:table-cell table:style-name="表格1.A2" office:value-type="string">
            <text:p text:style-name="P6"><text:span text:style-name="T6">發明</text:span><text:span text:style-name="T6">品屬性</text:span></text:p>
          </table:table-cell>
          <table:table-cell table:style-name="表格1.B13" office:value-type="string">
            <text:p text:style-name="P9"><text:span text:style-name="T44">已商品化</text:span><text:span text:style-name="T46">□</text:span><text:span text:style-name="T44"> <text:s text:c="2"/></text:span><text:span text:style-name="T44">原型</text:span><text:span text:style-name="T46">□</text:span><text:span text:style-name="T44"> </text:span><text:span text:style-name="T44"><text:s text:c="2"/></text:span><text:span text:style-name="T44">模型</text:span><text:span text:style-name="T46">□</text:span><text:span text:style-name="T44"> <text:s text:c="2"/></text:span><text:span text:style-name="T44">圖稿</text:span><text:span text:style-name="T46">□</text:span></text:p>
          </table:table-cell>
        </table:table-row>
        <table:table-row table:style-name="表格1.14">
          <table:table-cell table:style-name="表格1.A2" office:value-type="string">
            <text:p text:style-name="P21">專利申請狀況</text:p>
          </table:table-cell>
          <table:table-cell table:style-name="表格1.B14" office:value-type="string">
            <text:list xml:id="list917122452" text:style-name="WW8Num26">
              <text:list-item>
                <text:p text:style-name="P10"><text:span text:style-name="T35">未申</text:span><text:span text:style-name="T35">請</text:span></text:p>
              </text:list-item>
              <text:list-item>
                <text:p text:style-name="P11"><text:span text:style-name="T1">已申請</text:span><text:span text:style-name="T47"> </text:span><text:span text:style-name="T1">(請提供證書影本電子檔)</text:span></text:p>
              </text:list-item>
            </text:list>
            <text:p text:style-name="P27"><text:span text:style-name="T35">已核准之專利證書號：</text:span><text:span text:style-name="T37"> <text:s text:c="15"/></text:span></text:p>
            <text:p text:style-name="P28"><text:span text:style-name="T1">取得專利權日期：民國</text:span><text:span text:style-name="T47"> <text:s text:c="3"/></text:span><text:span text:style-name="T1">年</text:span><text:span text:style-name="T47"> <text:s text:c="2"/></text:span><text:span text:style-name="T1">月</text:span><text:span text:style-name="T47"> <text:s text:c="2"/></text:span><text:span text:style-name="T1">日</text:span></text:p>
            <text:p text:style-name="P28"><text:span text:style-name="T1">年費的有效日期：民國</text:span><text:span text:style-name="T47"> <text:s text:c="3"/></text:span><text:span text:style-name="T1">年</text:span><text:span text:style-name="T47"> <text:s text:c="2"/></text:span><text:span text:style-name="T1">月</text:span><text:span text:style-name="T47"> <text:s text:c="2"/></text:span><text:span text:style-name="T1">日</text:span></text:p>
            <text:list xml:id="list94538908772308" text:continue-numbering="true" text:style-name="WW8Num26">
              <text:list-item>
                <text:p text:style-name="P10"><text:span text:style-name="T35">申請中／公告中案號：</text:span><text:span text:style-name="T37"> <text:s text:c="15"/></text:span></text:p>
              </text:list-item>
            </text:list>
          </table:table-cell>
        </table:table-row>
        <table:table-row table:style-name="表格1.15">
          <table:table-cell table:style-name="表格1.A2" office:value-type="string">
            <text:p text:style-name="P8"><text:span text:style-name="T6">發明</text:span><text:span text:style-name="T6">品英文簡介</text:span></text:p>
          </table:table-cell>
          <table:table-cell table:style-name="表格1.B15" office:value-type="string">
            <text:p text:style-name="P32"><text:span text:style-name="T49">請勿超過200字元，約3行，第201字元起，</text:span><text:span text:style-name="T49">大會手冊印刷</text:span><text:span text:style-name="T49">系統將自動刪除</text:span><text:span text:style-name="T51">。</text:span></text:p>
            <text:p text:style-name="P33"/>
            <text:p text:style-name="P22"/>
          </table:table-cell>
        </table:table-row>
        <table:table-row table:style-name="表格1.16">
          <table:table-cell table:style-name="表格1.A2" office:value-type="string">
            <text:p text:style-name="P8"><text:span text:style-name="T6">發明</text:span><text:span text:style-name="T6">品中文簡介</text:span></text:p>
          </table:table-cell>
          <table:table-cell table:style-name="表格1.B16" office:value-type="string">
            <text:p text:style-name="P23"/>
          </table:table-cell>
        </table:table-row>
        <table:table-row table:style-name="表格1.17">
          <table:table-cell table:style-name="表格1.A2" office:value-type="string">
            <text:p text:style-name="P8"><text:span text:style-name="T6">發明品1-3張照片</text:span></text:p>
          </table:table-cell>
          <table:table-cell table:style-name="表格1.B17" office:value-type="string">
            <text:p text:style-name="P17"/>
          </table:table-cell>
        </table:table-row>
        <table:table-row table:style-name="表格1.18">
          <table:table-cell table:style-name="表格1.A2" office:value-type="string">
            <text:p text:style-name="P8"><text:span text:style-name="T9">參賽作</text:span><text:span text:style-name="T9">品類別</text:span></text:p>
            <text:p text:style-name="P8"><text:span text:style-name="T9">(請</text:span><text:span text:style-name="T9">擇一</text:span><text:span text:style-name="T9">選項勾</text:span><text:span text:style-name="T9">選</text:span><text:span text:style-name="T9">)</text:span></text:p>
          </table:table-cell>
          <table:table-cell table:style-name="表格1.B18" office:value-type="string">
            <text:list xml:id="list94538646225924" text:continue-numbering="true" text:style-name="WW8Num26">
              <text:list-item>
                <text:p text:style-name="P34">農業</text:p>
              </text:list-item>
              <text:list-item>
                <text:p text:style-name="P12">自動化與製作過程</text:p>
              </text:list-item>
              <text:list-item>
                <text:p text:style-name="P12">生物技術與健康</text:p>
              </text:list-item>
              <text:list-item>
                <text:p text:style-name="P12">教育</text:p>
              </text:list-item>
              <text:list-item>
                <text:p text:style-name="P12">環境保護</text:p>
              </text:list-item>
              <text:list-item>
                <text:p text:style-name="P12">遊戲與運動</text:p>
              </text:list-item>
              <text:list-item>
                <text:p text:style-name="P12">家庭,辦公室與個人照護</text:p>
              </text:list-item>
              <text:list-item>
                <text:p text:style-name="P12">通訊科技與多媒體</text:p>
              </text:list-item>
              <text:list-item>
                <text:p text:style-name="P12">工業設計</text:p>
              </text:list-item>
              <text:list-item>
                <text:p text:style-name="P12">原物料</text:p>
              </text:list-item>
            </text:list>
          </table:table-cell>
        </table:table-row>
      </table:table>
      <text:p text:style-name="P2"/>
      <text:p text:style-name="P2"/>
      <text:p text:style-name="P1"><text:span text:style-name="T31"></text:span><text:span text:style-name="T18"> </text:span><text:span text:style-name="T19">報名所</text:span><text:span text:style-name="T19">需</text:span><text:span text:style-name="T19">檔</text:span><text:span text:style-name="T19">案</text:span><text:span text:style-name="T19">檢核 </text:span><text:span text:style-name="T31"></text:span></text:p>
      <text:p text:style-name="P24"><text:soft-page-break/><text:span text:style-name="T21">報名期</text:span><text:span text:style-name="T21">限</text:span><text:span text:style-name="T21">：2021年4月1日</text:span><text:span text:style-name="T21">至</text:span><text:span text:style-name="T21">9月3</text:span><text:span text:style-name="T21">0</text:span><text:span text:style-name="T21">日</text:span><text:span text:style-name="T21">止。</text:span></text:p>
      <text:p text:style-name="P1"><text:span text:style-name="T24">一、</text:span><text:span text:style-name="T24">報名表</text:span><text:span text:style-name="T24">（請</text:span><text:span text:style-name="T26">以word檔寄送，</text:span><text:span text:style-name="T26">請</text:span><text:span text:style-name="T26">勿</text:span><text:span text:style-name="T26">轉為</text:span><text:span text:style-name="T26">pdf檔</text:span><text:span text:style-name="T24">）</text:span></text:p>
      <text:p text:style-name="P1"><text:span text:style-name="T24">二、海報電子檔（</text:span><text:span text:style-name="T24">尺</text:span><text:span text:style-name="T24">寸：寬90cm</text:span><text:span text:style-name="T24"> x</text:span><text:span text:style-name="T24">高</text:span><text:span text:style-name="T24">150</text:span><text:span text:style-name="T24">cm）</text:span></text:p>
      <text:p text:style-name="P1"><text:span text:style-name="T24">三、作品介</text:span><text:span text:style-name="T24">紹影片</text:span><text:span text:style-name="T24">檔</text:span><text:span text:style-name="T24">3~5分鐘或ppt簡報</text:span><text:span text:style-name="T24">檔（二擇一）</text:span></text:p>
      <text:p text:style-name="P1"><text:span text:style-name="T24">四、</text:span><text:span text:style-name="T24">專利證書影本</text:span></text:p>
      <text:p text:style-name="P4"><text:span text:style-name="T24">五、</text:span><text:a xlink:type="simple" xlink:href="mailto:請將檔案mail至wiipa168@wiipa.org.tw" text:style-name="Internet_20_link" text:visited-style-name="Visited_20_Internet_20_Link"><text:span text:style-name="Internet_20_link"><text:span text:style-name="T28">請將檔</text:span></text:span></text:a><text:a xlink:type="simple" xlink:href="mailto:請將檔案mail至wiipa168@wiipa.org.tw" text:style-name="Internet_20_link" text:visited-style-name="Visited_20_Internet_20_Link"><text:span text:style-name="Internet_20_link"><text:span text:style-name="T28">案</text:span></text:span></text:a><text:a xlink:type="simple" xlink:href="mailto:請將檔案mail至wiipa168@wiipa.org.tw" text:style-name="Internet_20_link" text:visited-style-name="Visited_20_Internet_20_Link"><text:span text:style-name="Internet_20_link"><text:span text:style-name="T28">mail</text:span></text:span></text:a><text:a xlink:type="simple" xlink:href="mailto:請將檔案mail至wiipa168@wiipa.org.tw" text:style-name="Internet_20_link" text:visited-style-name="Visited_20_Internet_20_Link"><text:span text:style-name="Internet_20_link"><text:span text:style-name="T28">至wiipa168@wiipa.org.tw</text:span></text:span></text:a><text:span text:style-name="T24">，作品及海報寄至：台灣發明商品促進協會、105台北市松山區八德路二段400號7樓</text:span></text:p>
      <text:p text:style-name="P3"/>
      <text:p text:style-name="P1"><text:span text:style-name="T31"></text:span><text:span text:style-name="T18"> </text:span><text:span text:style-name="T19">匯</text:span><text:span text:style-name="T19">款資訊</text:span><text:span text:style-name="T19"> </text:span><text:span text:style-name="T31"></text:span></text:p>
      <text:p text:style-name="P24"><text:span text:style-name="T21">請</text:span><text:span text:style-name="T21">於</text:span><text:span text:style-name="T21"> </text:span><text:span text:style-name="T21">10</text:span><text:span text:style-name="T21">月15日</text:span><text:span text:style-name="T21">前</text:span><text:span text:style-name="T21"> </text:span><text:span text:style-name="T21">繳清</text:span><text:span text:style-name="T21">參</text:span><text:span text:style-name="T21">賽費</text:span><text:span text:style-name="T21">用</text:span><text:span text:style-name="T21">，以完成報名手續。</text:span></text:p>
      <text:p text:style-name="P1"><text:span text:style-name="T32">⚫</text:span><text:span text:style-name="T24">銀行：元大銀行 營業部</text:span></text:p>
      <text:p text:style-name="P1"><text:span text:style-name="T32">⚫</text:span><text:span text:style-name="T24">戶名：台灣發明商品促進協會</text:span></text:p>
      <text:p text:style-name="P1"><text:span text:style-name="T32">⚫</text:span><text:span text:style-name="T24">帳號：</text:span><text:span text:style-name="T24">00108253826215</text:span></text:p>
      <text:p text:style-name="P24"><text:span text:style-name="T21">為保障您的權益，請於匯款後電話或mail告知匯款</text:span><text:span text:style-name="T21">帳號</text:span><text:span text:style-name="T21">後5碼，以便核對</text:span><text:span text:style-name="T21">，謝謝</text:span><text:span text:style-name="T2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style:letter-kerning="false" style:font-name-asian="SimSun" style:font-family-asian="SimSun, 宋体" style:font-pitch-asian="variable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font-weight="normal" style:font-weight-asian="normal"/>
    </style:style>
    <style:style style:name="WW8Num8z2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fo:font-weight="normal" style:font-weight-asian="normal"/>
    </style:style>
    <style:style style:name="WW8Num10z2" style:family="text"/>
    <style:style style:name="WW8Num10z3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0" fo:font-size="12pt" fo:language="en" fo:country="US" style:font-size-asian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fo:font-weight="normal" style:font-weight-asian="normal"/>
    </style:style>
    <style:style style:name="WW8Num19z2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/>
    <style:style style:name="WW8Num19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Arial" style:font-family-complex="Arial" style:font-family-generic-complex="swiss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apple-style-span" style:family="text" style:parent-style-name="預設段落字型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hps_20_atn" style:display-name="hps atn" style:family="text">
      <style:text-properties style:font-name-complex="Times New Roman" style:font-family-complex="'Times New Roman'" style:font-family-generic-complex="roman" style:font-pitch-complex="variable"/>
    </style:style>
    <style:style style:name="arial11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z3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8z3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bullet text:level="4" text:style-name="WW8Num10z3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60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3cm" fo:text-indent="-0.741cm" fo:margin-left="0.4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9z4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微軟正黑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2060" style:font-name="Arial" fo:font-size="24pt" fo:font-weight="bold" style:font-name-asian="微軟正黑體" style:font-size-asian="24pt" style:font-weight-asian="bold" style:font-name-complex="Arial" style:font-size-complex="24pt"/>
    </style:style>
    <style:page-layout style:name="Mpm1">
      <style:page-layout-properties fo:page-width="21.001cm" fo:page-height="29.7cm" style:num-format="1" style:print-orientation="portrait" fo:margin-top="1.501cm" fo:margin-bottom="1.40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bottom="0.162cm" style:dynamic-spacing="true"/>
      </style:header-style>
      <style:footer-style>
        <style:header-footer-properties fo:min-height="1.092cm" fo:margin-top="0.9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</text:span><text:span text:style-name="MT1">1第32屆馬來西亞ITEX國際發明展</text:span></text:p>
        <text:p text:style-name="MP1"><text:span text:style-name="MT1">學生組報名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國際創新發明大會</dc:title>
    <dc:subject/>
    <meta:keyword/>
    <meta:initial-creator>Administer</meta:initial-creator>
    <meta:creation-date>2021-05-04T17:50:00</meta:creation-date>
    <dc:creator>WIIPA</dc:creator>
    <dc:date>2021-05-04T17:50:00</dc:date>
    <meta:print-date>2021-05-03T17:34:00</meta:print-date>
    <meta:editing-cycles>2</meta:editing-cycles>
    <meta:editing-duration>PT3M</meta:editing-duration>
    <meta:document-statistic meta:table-count="1" meta:image-count="0" meta:object-count="0" meta:page-count="3" meta:paragraph-count="79" meta:word-count="722" meta:character-count="905" meta:non-whitespace-character-count="811"/>
    <meta:generator>NDC_ODF_Application_Tools/2.0.4$Windows_X86_64 LibreOffice_project/ace8b54cb4771cd6636f2ccb1aac7c9dad875112</meta:generator>
  </office:meta>
</office:document-meta>
</file>