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清單段落" style:family="paragraph">
      <style:paragraph-properties fo:margin-left="0.3333in" fo:text-indent="1.044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5416in"/>
    </style:style>
    <style:style style:name="TableColumn37" style:family="table-column">
      <style:table-column-properties style:column-width="0.5409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5409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5409in"/>
    </style:style>
    <style:style style:name="TableColumn43" style:family="table-column">
      <style:table-column-properties style:column-width="0.5416in"/>
    </style:style>
    <style:style style:name="TableColumn44" style:family="table-column">
      <style:table-column-properties style:column-width="0.5409in"/>
    </style:style>
    <style:style style:name="TableColumn45" style:family="table-column">
      <style:table-column-properties style:column-width="0.5416in"/>
    </style:style>
    <style:style style:name="TableColumn46" style:family="table-column">
      <style:table-column-properties style:column-width="0.5416in"/>
    </style:style>
    <style:style style:name="Table33" style:family="table">
      <style:table-properties style:width="7.1826in" fo:margin-left="0in" table:align="left"/>
    </style:style>
    <style:style style:name="TableRow47" style:family="table-row">
      <style:table-row-properties style:min-row-height="0.7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49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06" style:family="table-column">
      <style:table-column-properties style:column-width="3.552in"/>
    </style:style>
    <style:style style:name="TableColumn107" style:family="table-column">
      <style:table-column-properties style:column-width="3.552in"/>
    </style:style>
    <style:style style:name="Table105" style:family="table">
      <style:table-properties style:width="7.1041in" fo:margin-left="0in" table:align="left"/>
    </style:style>
    <style:style style:name="TableRow108" style:family="table-row">
      <style:table-row-properties style:min-row-height="2.01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2.01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9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超連結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09-1<text:s/>環境教育之各掃區整潔消毒檢核暨成果單</text:p>
      <text:p text:style-name="內文"><text:span text:style-name="T2">班級：</text:span><text:span text:style-name="T3"><text:s text:c="15"/></text:span><text:span text:style-name="T4"><text:s text:c="20"/>服務股長：</text:span><text:span text:style-name="T5"><text:s text:c="16"/></text:span><text:span text:style-name="T6"><text:s text:c="7"/></text:span></text:p>
      <text:list text:style-name="LFO1" text:continue-numbering="true">
        <text:list-item>
          <text:p text:style-name="P7"><text:span text:style-name="T8">每日打掃時間進行漂白水環境消毒</text:span><text:span text:style-name="T9">，消毒方式如下: <text:s/></text:span><text:span text:style-name="T10">檢核暨成果單</text:span></text:p>
        </text:list-item>
      </text:list>
      <text:p text:style-name="P11"><text:span text:style-name="T12">①</text:span><text:span text:style-name="T13">配製</text:span><text:span text:style-name="T14">500ppm</text:span><text:span text:style-name="T15">消毒水，漂白水</text:span><text:span text:style-name="T16">5</text:span><text:span text:style-name="T17">瓶蓋</text:span><text:span text:style-name="T18">+1/2</text:span><text:span text:style-name="T19">水桶水。</text:span><text:span text:style-name="T20"><text:s text:c="5"/></text:span></text:p>
      <text:p text:style-name="P21"><text:span text:style-name="T22">②</text:span><text:span text:style-name="T23">消毒範圍</text:span><text:span text:style-name="T24">:</text:span><text:span text:style-name="T25">門把、窗戶把手、按鈕、電器開關、課桌椅、餐桌、樓梯扶</text:span></text:p>
      <text:p text:style-name="P26">把、電腦、鍵盤…等物體表面。</text:p>
      <text:p text:style-name="P27"><text:span text:style-name="T28">③</text:span><text:span text:style-name="T29">漂白水擦拭後</text:span><text:span text:style-name="T30">10</text:span><text:span text:style-name="T31">分鐘，再以清水清潔。</text:span></text:p>
      <text:list text:style-name="LFO1" text:continue-numbering="true">
        <text:list-item>
          <text:p text:style-name="P32">以下表格請各班服務股長確實督促清潔，並將完成項目打勾，可自行增加項目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所有</text:p>
            <text:p text:style-name="P52">電器開關</text:p>
          </table:table-cell>
          <table:table-cell table:style-name="TableCell53">
            <text:p text:style-name="P54">前後門把</text:p>
          </table:table-cell>
          <table:table-cell table:style-name="TableCell55">
            <text:p text:style-name="P56">窗戶把手</text:p>
          </table:table-cell>
          <table:table-cell table:style-name="TableCell57">
            <text:p text:style-name="內文"><text:span text:style-name="T58">按鈕</text:span><text:span text:style-name="T59">(飲水機/電話)</text:span></text:p>
          </table:table-cell>
          <table:table-cell table:style-name="TableCell60">
            <text:p text:style-name="P61">講桌/班櫃</text:p>
          </table:table-cell>
          <table:table-cell table:style-name="TableCell62">
            <text:p text:style-name="P63">課桌椅</text:p>
          </table:table-cell>
          <table:table-cell table:style-name="TableCell64">
            <text:p text:style-name="P65">石椅/木椅</text:p>
          </table:table-cell>
          <table:table-cell table:style-name="TableCell66">
            <text:p text:style-name="P67">樓梯扶手</text:p>
          </table:table-cell>
          <table:table-cell table:style-name="TableCell68">
            <text:p text:style-name="P69">電腦/鍵盤</text:p>
          </table:table-cell>
          <table:table-cell table:style-name="TableCell70">
            <text:p text:style-name="P71">洗手台</text:p>
            <text:p text:style-name="P72">補足香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完成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以下表格請檢附各班掃區環境打掃消毒之照片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班級內掃打掃狀況</text:p>
          </table:table-cell>
          <table:table-cell table:style-name="TableCell111">
            <text:p text:style-name="P112">內掃使用漂白水消毒擦拭情況</text:p>
          </table:table-cell>
        </table:table-row>
        <table:table-row table:style-name="TableRow113">
          <table:table-cell table:style-name="TableCell114">
            <text:p text:style-name="P115">內掃使用漂白水消毒擦拭情況-電器開關</text:p>
          </table:table-cell>
          <table:table-cell table:style-name="TableCell116">
            <text:p text:style-name="P117">內掃使用漂白水消毒擦拭情況-把手</text:p>
          </table:table-cell>
        </table:table-row>
        <table:table-row table:style-name="TableRow118">
          <table:table-cell table:style-name="TableCell119">
            <text:p text:style-name="P120">內掃使用漂白水消毒擦拭情況-講桌</text:p>
          </table:table-cell>
          <table:table-cell table:style-name="TableCell121">
            <text:p text:style-name="P122">內掃使用漂白水消毒擦拭情況-個人桌椅</text:p>
          </table:table-cell>
        </table:table-row>
      </table:table>
      <text:list text:style-name="LFO1" text:continue-numbering="true">
        <text:list-item>
          <text:p text:style-name="P123"><text:span text:style-name="T124">請</text:span><text:span text:style-name="T125">各班</text:span><text:span text:style-name="T126">服務股長</text:span><text:span text:style-name="T127">確實填寫後於</text:span><text:span text:style-name="T128">109年</text:span><text:span text:style-name="T129">10</text:span><text:span text:style-name="T130">月</text:span><text:span text:style-name="T131">30</text:span><text:span text:style-name="T132">日(週</text:span><text:span text:style-name="T133">五</text:span><text:span text:style-name="T134">)中午</text:span><text:span text:style-name="T135">前電子檔郵寄<text:s/></text:span><text:a xlink:href="mailto:care@chgsh.chc.edu.tw" office:target-frame-name="_top" xlink:show="replace"><text:span text:style-name="T136">care@chgsh.chc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1T03:21:00Z</meta:creation-date>
    <dc:date>2020-10-21T03:21:00Z</dc:date>
    <meta:print-date>2020-10-2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